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074cm" fo:border-left="none" fo:border-right="none" fo:border-top="none" fo:border-bottom="0.002cm solid #000000" style:join-border="false"/>
    </style:style>
    <style:style style:name="P2" style:family="paragraph" style:parent-style-name="Standard" style:list-style-name="L1"/>
    <style:style style:name="P3" style:family="paragraph" style:parent-style-name="Standard" style:list-style-name="L2"/>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digt zum Sonntag Reminiszere – Peterskirche Heidelberg, den 21. Februar 2016</text:p>
      <text:p text:style-name="Standard"/>
      <text:p text:style-name="Standard">Gnade sei mit euch und Friede von Gott, unserem Vater, und dem Herrn Jesus Christus.</text:p>
      <text:p text:style-name="Standard"/>
      <text:p text:style-name="Standard">Text: Röm. 5, 1-5</text:p>
      <text:p text:style-name="Standard"/>
      <text:p text:style-name="Standard">Da wir nun gerecht geworden sind durch den Glauben, haben wir Frieden mit Gott durch unsern Herrn Jesus Christus; durch ihn haben wir den Zugang im Glauben zu dieser Gnade, in der wir stehen, und rühmen uns der Hoffnung der zukünftigen Herrlichkeit, die Gott geben wird.</text:p>
      <text:p text:style-name="Standard">Nicht allein aber das, sondern wir rühmen uns auch der Bedrängnisse, weil wir doch wissen, dass Bedrängnis Geduld bringt, Geduld aber Bewährung, Bewährung aber Hoffnung, Hoffnung aber lässt nicht zuschanden werden; denn die Liebe Gottes ist ausgegossen in unsere Herzen durch den Heiligen Geist, der uns gegeben ist.</text:p>
      <text:p text:style-name="Standard"/>
      <text:p text:style-name="Standard">Gott, gib uns rechtes Reden und Hören.</text:p>
      <text:p text:style-name="Standard">Lass dein Wort in uns mächtig sein.</text:p>
      <text:p text:style-name="Standard">Amen</text:p>
      <text:p text:style-name="P1"/>
      <text:p text:style-name="Standard"/>
      <text:p text:style-name="Standard">Liebe Gemeinde,</text:p>
      <text:p text:style-name="Standard"/>
      <text:p text:style-name="Standard">seien Sie sehr herzlich willkommen zu unserer Kirchenführung.</text:p>
      <text:p text:style-name="Standard">Ich liebe derartige Führungen sehr, erfährt man doch dabei </text:p>
      <text:list xml:id="list2187888666285839979" text:style-name="L1">
        <text:list-item>
          <text:p text:style-name="P2">allerhand über die Geschichte eines Sakralbaues,</text:p>
        </text:list-item>
        <text:list-item>
          <text:p text:style-name="P2">etwas hinsichtlich seiner Besonderheiten, der künstlerischen und anderen Ausstattung, </text:p>
        </text:list-item>
        <text:list-item>
          <text:p text:style-name="P2">seine gegenärtige Nutzung kommt zur Sprache – und schließlich</text:p>
        </text:list-item>
        <text:list-item>
          <text:p text:style-name="P2">kann man Gedanken anstellen darüber, wie es dem Bau wohl zukünftig ergehen mag...</text:p>
        </text:list-item>
      </text:list>
      <text:p text:style-name="Standard"/>
      <text:p text:style-name="Standard">In diesem konkreten Fall heute freue ich mich besonders auf die Kirchenführung – aus zwei Gründen:</text:p>
      <text:p text:style-name="Standard">Zum einen handelt es sich nicht nur um irgendeinen Bau aus Stein, Mörtel, Holz oder sonstigen Baustoffen – und sei das Ergebnis auch noch so attraktiv wie etwa unsere schöne Peterskirche...</text:p>
      <text:p text:style-name="Standard">Nein, es soll um die eine weltweite Kirche Gottes als solche gehen – ganz grundsätzlich und ungeachtet aller örtlichen, historisch gewordenen und konfessionellen Eigenheiten. Es geht um das, was sie zusammenhält, was sie verbindet und trägt.</text:p>
      <text:p text:style-name="Standard">Das ist der eine Grund meiner speziellen Freude.</text:p>
      <text:p text:style-name="Standard">Der andere liegt an der Person unseres Tourguides – eines ausgewiesenen Experten ersten Ranges, berufen wie kaum ein anderer uns in die Geheimnisse des Wunderbaus einzuführen: Es handelt sich um Paulus von Tarsos, den hochgebildeten und welterfahrenen Apostel höchstselbst.</text:p>
      <text:p text:style-name="Standard"/>
      <text:p text:style-name="Standard">Doch genug der Vorrede.</text:p>
      <text:p text:style-name="Standard">Lassen wir ihn selbst zu Wort kommen, indem wir in seinen „Baedecker“, das 5. Kapitel seines Briefes an die Gemeinde in Rom, blicken.</text:p>
      <text:p text:style-name="Standard"/>
      <text:list xml:id="list7806971542963243267" text:style-name="L2">
        <text:list-item>
          <text:p text:style-name="P3">Zunächst zur Geschichte des Baues, der weltweiten Kirche:</text:p>
          <text:p text:style-name="P3">Paulus schreibt: „Da wir nun gerecht geworden sind durch den Glauben, haben wir Frieden mit Gott durch unseren Herrn Jesus Christus; durch ihn haben wir den Zugang im Glauben zu dieser Gnade, in der wir stehen...“ </text:p>
          <text:p text:style-name="P3"/>
          <text:p text:style-name="P3">Mit diesen wenigen Worten skizziert Paulus die Vorgeschichte. Er ruft uns in aller Kürze die gesamte Heilsgeschichte in Erinnerung: Wie Gott die Welt erschuf - „und siehe, sie war sehr gut“; wie er den Menschen in und auf diese Schöpfung setzte – als Gegenüber, als <text:soft-page-break/>Dialogpartner zu wechselseitiger Kommunikation, ja zu einer von Liebe, Einverständnis und unverbrüchlichem Vertrauen getragenen Beziehung besonderer Art.</text:p>
          <text:p text:style-name="P3">Deshalb erschuf Gott den Menschen ihm ähnlich - „Was ist der Mensch, dass du seiner gedenkst, und des Menschen Kind, dass du dich seiner annimmst? Du hast ihn wenig niedriger gemacht als Gott, mit Ehre und Herrlichkeit hast du ihn gekrönt.“ (Ps. 8, 5f.)...</text:p>
          <text:p text:style-name="P3"/>
          <text:p text:style-name="P3">„Und siehe, es war alles sehr gut.“ Ja – und so hätte es bleiben können.</text:p>
          <text:p text:style-name="P3">Aber wir wissen wohl: So blieb es nicht. Durch des Menschen Schuld kam es zum Bruch der einzigartigen Beziehung zum Schöpfer. Was für eine Enttäuschung für Gott, der die Liebe ist, der voller Eifer ist für seine Schöpfung und insbesondere für seinen geliebten Menschen! Noch im Moment tiefster Enttäuschung und Kränkung versorgt Gott dieses sein Kind, dieses so geliebte Sorgenkind mit Kleidung und Auskommen, mit Zuspruch und Weisung – und hört nicht auf für es da zu sein.</text:p>
          <text:p text:style-name="P3">Was folgt ist die leidige Geschichte des fortwährenden Auf und Ab, eine unablässige Abfolge von Aufbau, Niedergang und Neubeginn – Kain erschlägt seinen Bruder Abel, die Sintflut, mit der Gott „klar Schiff“ machen will, der folgt der maßlos unverschämte Turmbau... Gott aber gibt nicht auf – er wendet sich einem zu, Abraham, und dessen Nachkommen. Der Aufbruch endet in den Ziegelgruben Ägyptens. Gott wagt es erneut: Er sendet den Mose, den Wind, um das Meer zu teilen, danach die Gebote als Grundlage für künftiges gedeihliches Auskommen mit seinem geliebten Gegenüber.</text:p>
          <text:p text:style-name="P3">Gott bindet sich an sein Wort, wird von einem absoluten zu einem konstitutionellen Monarchen – aus Liebe. Und was unternimmt der Geliebte? Er tanzt um das goldene Kalb.</text:p>
          <text:p text:style-name="P3">Und so geht es fort...</text:p>
        </text:list-item>
      </text:list>
      <text:p text:style-name="Standard"/>
      <text:p text:style-name="Standard"><text:tab/>Da entschließt sich Gott, der große Bauherr, zu einer ganz unerhörten, einzigartigen und <text:tab/>nie dagewesenen Intervention, um das Auf und Ab zu beenden – ein für alle Mal.</text:p>
      <text:p text:style-name="Standard"><text:tab/>Er erscheint selbst, nimmt die Gestalt seines Geliebten an, wird selbst ein Mensch – in Jesus <text:tab/>dem Christus. Dem Wunder der Krippe folgen die ungezählten in den göttlichen <text:tab/>heilsamen <text:tab/>Begegnungen mit den Mühseligen und Beladenen, das göttliche Werben in Reden,<text:tab/>Gleichnissen und dem einen unvergleichlichen Gebet, in dem sich Gott „Vater“ nennen <text:tab/>lässt von seinem verlorenen geliebten Kind – und das für alle Zeiten einen direkten und <text:tab/>unverbaubaren Zugang zu ihm ermöglicht.</text:p>
      <text:p text:style-name="Standard"><text:tab/>Desweiteren stiftet Gott selbst zwei Zeichen, die einen direkten Zugang zu ihm weisen und <text:tab/>allen gelten: die Sakramente der Taufe und des Abendmahls. </text:p>
      <text:p text:style-name="Standard"><text:tab/>Ja, mehr noch – unendlich viel mehr – unternimmt Gott: Er nimmt alles Leiden, alle Schuld, <text:tab/>alle Verstrickung auf sich und leidet für sein Geschöpf – bis ans Kreuz, bis in den Tod. „Er <text:tab/>schrie abermals laut und verschied.“ (Mt. 27, 50)</text:p>
      <text:p text:style-name="Standard"><text:tab/>Ein letzter erschütternder Schrei der Enttäuschung, der Verzweiflung, des finalen Scheiterns <text:tab/>als Ende aller <text:tab/>Geschichte? Aus und vorbei – unwiederbringlich?</text:p>
      <text:p text:style-name="Standard"><text:tab/>Allen, die es sahen, schien es so – die Finsternis nahm Besitz von Gottes Schöpfung, das <text:tab/>Licht, mit dem alles begonnen hatte, erlosch. <text:s/></text:p>
      <text:p text:style-name="Standard"/>
      <text:p text:style-name="Standard"><text:tab/>Aber Gott fügte den ungezählten ein weiteres Wunder hinzu – das größte von allen.</text:p>
      <text:p text:style-name="Standard"><text:tab/>Gottes Liebe überwand den Tod – sogar ihn!</text:p>
      <text:p text:style-name="Standard"><text:tab/>Freilich dauerte es eine Weile, bis die ersten es begriffen – und ergriffen. Wie hätte es auch <text:tab/>anders sein können? Sprengte doch dieses größte Wunder alles – der Stein vom leeren Grab <text:tab/>war weggewälzt, die Steine vor den Sinnen, dem Verstand und den Herzen der Menschen <text:tab/>beseitigte Gott ebenso nach und nach – und siehe, sie sind sehr groß!</text:p>
      <text:p text:style-name="Standard"><text:tab/>Dies tat und tut er durch seinen Geist.</text:p>
      <text:p text:style-name="Standard"/>
      <text:p text:style-name="Standard"><text:tab/>So ist der Grundstein gelegt, das Fundament bereitet für den herrlichen Bau der Kirche <text:tab/>Gottes, die überall emsig da erbaut wird, wo Menschen mit frischem Geist, neuen Mut sich <text:soft-page-break/><text:tab/>an ihm beteiligen, getragen von der Freude über ihre Erlösung, in aller Freiheit – mit Gottes <text:tab/>Hilfe im Vertrauen auf seine Zusage: „Siehe, ich bin bei euch alle Tage bis ans Ende der <text:tab/>Welt.“ (Mt. 28, 20) </text:p>
      <text:p text:style-name="Standard"/>
      <text:p text:style-name="Standard"><text:tab/>Der Heidelberger Katechismus von 1563, eine der Bekenntnisschriften unserer <text:tab/>Landeskirche, <text:tab/>fasst es gültig so zusammen (Frage 54):</text:p>
      <text:p text:style-name="Standard"><text:tab/>„Was glaubst du von der heiligen allgemeinen christlichen Kirche?</text:p>
      <text:p text:style-name="Standard"><text:tab/>Dass der Sohn Gottes aus dem ganzen menschlichen Geschlecht sich eine auserwählte <text:tab/>Gemeinde zum ewigen Leben durch seinen Geist und Wort, in Einigkeit des wahren <text:tab/>Glaubens... versammelt, schützt und erhält und dass ich derselben ein lebendiges Glied bin <text:tab/>und ewig bleiben werde.“</text:p>
      <text:p text:style-name="Standard"><text:tab/>Gebe es Gott!</text:p>
      <text:p text:style-name="Standard"/>
      <text:p text:style-name="Standard"><text:tab/>Für das kommende Sommersemester hat das hiesige Kirchenkapitel die Predigenden <text:tab/>gebeten anlässlich des Reformationsgedenkens jeweils zum Heilshandeln Gottes an uns <text:tab/>allen Näheres auszuführen. Wir dürfen gespannt sein und uns freuen auf diese Predigtreihe.</text:p>
      <text:p text:style-name="Standard"/>
      <text:list xml:id="list35759668" text:continue-numbering="true" text:style-name="L2">
        <text:list-item>
          <text:p text:style-name="P3">Kommen wir zum zweiten Punkt unserer Kirchenführung:</text:p>
          <text:p text:style-name="P3">Mit welchen Besonderheiten ist der Bau der Kirche ausgestattet?</text:p>
          <text:p text:style-name="P3">Dass es sich nicht um einen starren Bau aus üblichen festen Baustoffen wie Stein, Holz, Metall oder Ziegelwerk handelt, haben wir gesehen.</text:p>
          <text:p text:style-name="P3">Vielmehr besteht dieser Bau aus Menschen, die sich in all ihrer Verschiedenartigkeit und unterschiedlichen Individualität in ihm und zu ihm zusammenfinden.</text:p>
        </text:list-item>
      </text:list>
      <text:p text:style-name="Standard"/>
      <text:p text:style-name="Standard"><text:tab/>Unser Kirchenführer Paulus nennt als das, was den Bau zusammenfügt, den Glauben in <text:tab/>Gottes Gnade und die Hoffnung auf einen endgültigen Durchbruch des Friedens. Dieser ist <text:tab/>uns von Gott selbst verheißen und durch die geschilderte einzigartige Intervention des <text:tab/>Bauherrn greifbare Wirklichkeit geworden.</text:p>
      <text:p text:style-name="Standard"><text:tab/>Dessen Erfüllung ist uns fest zugesagt und verheißen.</text:p>
      <text:p text:style-name="Standard"/>
      <text:p text:style-name="Standard"><text:tab/>Das Vielerlei in Form und Ausgestaltung der Kirche Gottes sehen wir allenthalben. Die <text:tab/>Ausstattung ist abhängig von den sich beteiligenden Bauleuten. Und die zeigen – Gott sei <text:tab/>Dank! - die reichsten Begabungen je nach der Zeit, in der sie mitbauen, und ihren <text:tab/>Bedürfnissen, je nach dem konkreten Ort, an dem sie wirken, je nach Weltgegend, örtlicher <text:tab/>und gemeindlicher Situation.</text:p>
      <text:p text:style-name="Standard"><text:tab/>Da muss Gottes Heilstat weitergesagt und verkündigt werden. Da braucht es Predigt und <text:tab/>Musik. Da muss der Zugang zu den Sakramenten offen gehalten werden. Es bedarf des <text:tab/>Gebets und der Fürbitte. Seelsorge ist nötig und tätige Hilfe, gemeinsames Bekennen, <text:tab/>wissenschaftliche Arbeit ebenso wie Kontamplation und Meditation. Gemeinsames <text:tab/>Schweigen braucht es und miteinander Feiern. Auch Erinnerung und Mahnung ist <text:tab/>wichtig. Manchmal braucht es auch <text:tab/>die Auseinandersetzung. Ja, auch die haushälterische <text:tab/>Verwaltung anvertrauter Güter ist geboten und die konzeptionelle Planung, wenn sie Raum <text:tab/>lässt für das unverfügbare Eingreifen des großen Bauherrn.</text:p>
      <text:p text:style-name="Standard"><text:tab/>Er sorgt für den Bau und seine Ausgestaltung und gibt seinen Segen dazu.</text:p>
      <text:p text:style-name="Standard"><text:tab/>Und es gilt gleich seinem Vorbild in Bescheidenheit und Demut das Kleine zu beachten, das <text:tab/>Detail zu sehen – und sich nicht dem Rausch einer unangemessenen Größe hinzugeben, die <text:tab/>doch nur geborgt und geliehen wäre, ein Abglanz dessen, der allein groß ist – und sich <text:tab/>beugte zum Kleinen und Niedrigen hin.</text:p>
      <text:p text:style-name="Standard"><text:tab/>Wie es einmal ein französischer Bischof auf den Punkt brachte: „Si l'église ne sert pas, elle <text:tab/>ne sert à rien – Wenn Kirche nicht dient, dient sie zu nichts.“</text:p>
      <text:p text:style-name="Standard"/>
      <text:p text:style-name="Standard"><text:tab/>So zeigt sich gerade in der Vielgestaltigkeit der Reichtum und der unerschöpfliche Schatz <text:soft-page-break/><text:tab/>der Kirche.</text:p>
      <text:p text:style-name="Standard"><text:tab/>Paulus, unserer Kirchenführer, wusste sehr wohl darum und sah die Vielfalt „seiner“ <text:tab/>Gemeinden in der Weltstadt Korinth, der Stadt des Geistes Athen, dem Kurort Kolossä, der <text:tab/>Neubausiedling Philippi oder dem Moloch Rom. Und gewiss sähe er sie auch nicht ungern <text:tab/>in unserem Heidelberg, das von allem irgendwie einen Anteil hat.</text:p>
      <text:p text:style-name="Standard"><text:tab/>Der Glaube in Gottes Gnade und die Hoffnung auf seinen Frieden führen uns auch hier <text:tab/>zusammen und lassen uns seine Kirche sein.</text:p>
      <text:list xml:id="list35748646" text:continue-numbering="true" text:style-name="L2">
        <text:list-header>
          <text:p text:style-name="P3"><text:s/></text:p>
        </text:list-header>
        <text:list-item>
          <text:p text:style-name="P3">Kommen wir zum dritten und vorletzten Punkt unserer Kirchenführung: Wie steht es mit der gegenwärtigen Nutzung des Baues?</text:p>
          <text:p text:style-name="P3"/>
          <text:p text:style-name="P3">Ich blicke in die Runde – die Kanzel ist dafür ein ausgesprochen praktischer Ort...</text:p>
          <text:p text:style-name="P3">Ich sehe Sie alle und stelle fest: Kirche lebt – auch hier in unserer Peterskirche.</text:p>
          <text:p text:style-name="P3">Die Vielgestaltigkeit ist nicht zu übersehen – und sie erfüllt mich mit Freude und Zuversicht. Denn Gott, der Baumeister, segnet ganz offenbar seine Kirche.</text:p>
          <text:p text:style-name="P3"/>
          <text:p text:style-name="P3">Jedoch wissen wir sehr wohl, dass sich nicht jede und jeder an der Vielgestaltigkeit der Kirche Gottes freut.</text:p>
        </text:list-item>
      </text:list>
      <text:p text:style-name="Standard"><text:tab/>Immer wieder gibt es Versuche zu vereinheitlichen, zu reglementieren und zu uniformieren.</text:p>
      <text:p text:style-name="Standard"><text:tab/>Gott sei's geklagt!</text:p>
      <text:p text:style-name="Standard"><text:tab/>In der Geschichte und der Gegenwart der Kirche mangelt es nicht am Bestreben in den <text:tab/>lebendigen Bau der Kirche Gottes immer wieder feste Mauern einzuziehen, die eben nicht <text:tab/>verbinden und zusammenführen, sondern trennen, abweisen, ausgrenzen und fernhalten <text:tab/>sollen.</text:p>
      <text:p text:style-name="Standard"><text:tab/>Solche Mauern können unterschiedlicher Art sein; ich brauche das, denke ich, nicht weiter <text:tab/>ausführen. Wir werden leicht derartige Mauern benennen können.</text:p>
      <text:p text:style-name="Standard"/>
      <text:p text:style-name="Standard"><text:tab/>Mit Blick auf die Heidelberger Kirchengeschichte kommt mir selbstverständlich die Mauer <text:tab/>in den Sinn, die einst durch die größte der hiesigen Kirchen, die Heiliggeistkirche gezogen <text:tab/>wurde, um die reformierte Stadtgemeinde vom katholischen kurfürstlichen Hof zu trennen.</text:p>
      <text:p text:style-name="Standard"><text:tab/>Schön, dass sie wieder entfernt wurde – allerdings, und das war der Fehler, nicht aus dem <text:tab/>Geist des gemeinsamen Glaubens und der verbindenden Hoffnung, sondern aus dem Ungeist <text:tab/>der Dominanz der Einen über die Andern. Weswegen die Spaltung nicht geheilt, sondern <text:tab/>wiederum nur vertieft wurde und unübersehbar durch den Wegzug des Hofes... Ein <text:tab/>Trauerspiel – und weder im Sinne des großen Baumeisters, des Herrn der Kirche, und auch <text:tab/>nicht zur Freude seines Apostels, unseres Kirchenführers.</text:p>
      <text:p text:style-name="Standard"/>
      <text:p text:style-name="Standard"><text:tab/>Um es so zu sagen:</text:p>
      <text:p text:style-name="Standard"><text:tab/>Derlei verträgt sich mit der Bauidee der weltumspannenden heiligen allgemeinen <text:tab/>christlichen Kirche schlecht.</text:p>
      <text:p text:style-name="Standard"><text:tab/>Und es ist gut, dass uns Paulus an diesem Erinnerungssonntag „Reminiszere“ das ins <text:tab/>Gedächtnis ruft:</text:p>
      <text:p text:style-name="Standard"><text:tab/>„Die Liebe Gottes ist ausgegossen in unsere Herzen durch den Heiligen Geist, der uns <text:tab/>gegeben ist.“</text:p>
      <text:p text:style-name="Standard"><text:tab/>So sei es! Gott hat unser nicht vergessen – und so ist es nur recht und heilsam, dass wir uns <text:tab/>seiner erinnern und dessen, was er für uns tat – und was an uns ist weiter in die Welt zu <text:tab/>tragen...</text:p>
      <text:p text:style-name="Standard"><text:s text:c="3"/></text:p>
      <text:list xml:id="list35757315" text:continue-numbering="true" text:style-name="L2">
        <text:list-item>
          <text:p text:style-name="P3">Zum Vierten und Letzten:</text:p>
          <text:p text:style-name="P3">Wie mag es um die Zukunft der Kirche stehen?</text:p>
          <text:p text:style-name="P3">Nun, wir begehen heute unseren Erinnerungstag zu Beginn der Passionszeit – und das nicht von ungefähr. In der Ordnung unseres Kirchenjahres zeigt sich immer wieder eine besondere <text:soft-page-break/>Weisheit – darüber staunt der Liturgiker stets aufs Neue... Und womöglich nicht nur er allein.</text:p>
          <text:p text:style-name="P3"/>
          <text:p text:style-name="P3">Die Kirche Gottes ist aus der Passion, aus dem Leiden entstanden.</text:p>
          <text:p text:style-name="P3">Gott litt und starb für sie – deshalb gibt es sie.</text:p>
          <text:p text:style-name="P3">Unzählige Märtyrerinnen und Märtyrer der großen Verfolgungen im Römischen Reich säumen den Weg der Geschichte der ersten Jahrhunderte.</text:p>
          <text:p text:style-name="P3">Auch Paulus, der uns heute geleitet, gehört zu ihnen – und ich bin überzeugt: Nach allem Erleben auf seinen Reisen wusste er stets, dass es einmal so käme.</text:p>
          <text:p text:style-name="P3">Gelitten wird in der Kirche aber auch in der Gegenwart; erinnern wir uns dessen, dass gerade jetzt in vielen Ländern und Gegenden der Welt Christinnen und Christen um ihres Glaubens und ihres Bekenntnisses wegen verfolgt werden – im Nahen und Mittleren Osten, in Afrika, in totalitären Staaten wie Nordkorea oder vielerorts ansonsten.</text:p>
          <text:p text:style-name="P3">Nicht zuletzt darüber haben ja neulich in Kuba der römische Papst und der russische Patriarch gesprochen – aus ihrer Sicht gewiss, ebenso gewiss aber auch mit Blick auf die gesamte Christenheit. Das möchte ich den beiden zugute halten.</text:p>
          <text:p text:style-name="P3">In den protestantischen Kirchen ist ebenso nicht von ungefähr der heutige Sonntag zum „Gedenktag für die bedrückten und verfolgten Christinnen und Christen“ bestimmt worden.</text:p>
          <text:p text:style-name="P3">Auch in unserem Land – und wenn wir oft auch gerne betonen, wie gut es uns geht und wie sicher wir Kirche leben können – weht uns nicht selten der Zeitgeist als scharfer Wind ins Gesicht; unter Ablehnung und Anfeindung leiden auch unter uns Christinnen und Christen nicht wenig.</text:p>
          <text:p text:style-name="P3">Schließlich wäre es nicht redlich zu verschweigen, dass man nicht nur in der Kirche, sondern auch an ihr leiden kann. Ja, auch das gibt es zweifellos. <text:s text:c="2"/></text:p>
        </text:list-item>
      </text:list>
      <text:p text:style-name="Standard"/>
      <text:p text:style-name="Standard"><text:tab/>Aber eines möchte ich noch betonen und uns gerade am „Reminiszere“-Sonntag in <text:tab/>Erinnerung rufen:</text:p>
      <text:p text:style-name="Standard"><text:tab/>Passion heißt nicht nur Leiden, sondern auch Leidenschaft.</text:p>
      <text:p text:style-name="Standard"><text:tab/>Der großen Leidenschaft der Liebe Gottes verdanken wir seine, unsere Kirche.</text:p>
      <text:p text:style-name="Standard"><text:tab/>Deshalb lassen wir uns auch vom Leiden nicht schrecken, nicht bange machen, nicht <text:tab/>einschüchtern.</text:p>
      <text:p text:style-name="Standard"><text:tab/>Paulus schreibt:</text:p>
      <text:p text:style-name="Standard"><text:tab/>„Sondern wir rühmen uns auch der Bedrängnisse, weil wir doch wissen, dass Bedrängnis <text:tab/>Geduld bringt, Geduld aber Bewährung, Bewährung aber Hoffnung, Hoffnung aber lässt <text:tab/>nicht zuschanden werden.“</text:p>
      <text:p text:style-name="Standard"><text:tab/>Dafür ist er Zeuge, Paulus von Tarsos – wahrhaftig.</text:p>
      <text:p text:style-name="Standard"/>
      <text:p text:style-name="Standard"><text:tab/>Die Zeit des Leidens, die Passion, ist die Zeit der Bewährung – und für sie haben wir die <text:tab/>Zusage des Herrn der Kirche – Gottes selbst in Jesus Christus.</text:p>
      <text:p text:style-name="Standard"><text:tab/>Wohlgemerkt: Kirche ist nicht Selbstzweck, sondern dient „uns der Hoffnung der <text:tab/>zukünftigen Herrlichkeit, die Gott geben wird.“</text:p>
      <text:p text:style-name="Standard"><text:tab/>Wie wir alle, jede und jeder von uns, einst verwandelt werden, so wird auch die Kirche <text:tab/>verwandelt werden.</text:p>
      <text:p text:style-name="Standard"><text:tab/>Das feste Fundament jedoch ist gelegt, auf dem sie steht und stehen wird – um noch einmal <text:tab/>unseren Kirchenführer Paulus zu zitieren:</text:p>
      <text:p text:style-name="Standard"><text:tab/>„Einen andern Grund kann niemand legen außer dem, der gelegt ist, welcher ist Jesus <text:tab/>Christus.“ (1. Kor. 3, 11)</text:p>
      <text:p text:style-name="Standard"/>
      <text:p text:style-name="Standard">„Die Kirche steht gegründet allein auf Jesus Christ,</text:p>
      <text:p text:style-name="Standard">sie, die des großen Gottes erneute Schöpfung ist.</text:p>
      <text:p text:style-name="Standard">Vom Himmel kam er nieder und wählte sie zur Braut,</text:p>
      <text:p text:style-name="Standard">hat sich mit seinem Blute ihr ewig angetraut.</text:p>
      <text:p text:style-name="Standard"><text:soft-page-break/></text:p>
      <text:p text:style-name="Standard">Erkorn aus allen Völkern, doch als ein Volk gezählt,</text:p>
      <text:p text:style-name="Standard">ein Herr ist's und ein Glaube, ein Geist, der sie beseelt,</text:p>
      <text:p text:style-name="Standard">und einen heilgen Namen ehrt sie, ein heilges Mahl,</text:p>
      <text:p text:style-name="Standard">und eine Hoffnung teilt sie kraft seiner Gnadenwahl.</text:p>
      <text:p text:style-name="Standard"/>
      <text:p text:style-name="Standard">Schon hier ist sie verbunden mit dem, der ist und war,</text:p>
      <text:p text:style-name="Standard">hat selige Gemeinschaft mit der Erlösten Schar,</text:p>
      <text:p text:style-name="Standard">mit denen, die vollendet. Zu dir, Herr, rufen wir:</text:p>
      <text:p text:style-name="Standard">Verleih, dass wir mit ihnen dich preisen für und für.“</text:p>
      <text:p text:style-name="Standard">(Anna Thekla von Weling 1898; EG 264, 1-3)<text:tab/></text:p>
      <text:p text:style-name="Standard"/>
      <text:p text:style-name="Standard">Der Friede Gottes, der viel größer und schöner ist, als wir uns ausdenken oder sagen können,</text:p>
      <text:p text:style-name="Standard">bewahre unsere Herzen, unsere Sinne und unseren Verstand in dem Herrn der Kirche, Jesus Christus.</text:p>
      <text:p text:style-name="Standard"/>
      <text:p text:style-name="Standard">Amen</text:p>
      <text:p text:style-name="P1"/>
      <text:p text:style-name="Standard"/>
      <text:p text:style-name="Standard">Prof. Dr. Martin-Christian Mautner, Pfarr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e Mautner</meta:initial-creator>
    <meta:creation-date>2016-02-16T09:42:43.13</meta:creation-date>
    <dc:date>2016-02-17T15:57:32.76</dc:date>
    <dc:creator>Nicole Mautner</dc:creator>
    <meta:editing-duration>PT3H31M49S</meta:editing-duration>
    <meta:editing-cycles>4</meta:editing-cycles>
    <meta:generator>OpenOffice/4.1.2$Win32 OpenOffice.org_project/412m3$Build-9782</meta:generator>
    <meta:printed-by>Nicole Mautner</meta:printed-by>
    <meta:print-date>2016-02-17T15:56:44.14</meta:print-date>
    <meta:document-statistic meta:table-count="0" meta:image-count="0" meta:object-count="0" meta:page-count="6" meta:paragraph-count="120" meta:word-count="2651" meta:character-count="16797"/>
  </office:meta>
</office:document-meta>
</file>