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74cm" fo:border-left="none" fo:border-right="none" fo:border-top="none" fo:border-bottom="0.002cm solid #000000" style:join-border="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style:style style:name="P5" style:family="paragraph" style:parent-style-name="Standard">
      <style:paragraph-properties fo:padding="0.074cm" fo:border-left="none" fo:border-right="none" fo:border-top="none" fo:border-bottom="0.002cm solid #000000" style:join-border="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edigt zum 8. Januar 2023 (1. Sonntag nach Epiphanias) – Heidelberg (Peterskirche)</text:p>
      <text:p text:style-name="P3"/>
      <text:p text:style-name="Standard">Gnade sei mit euch und Friede von Gott, unserem Vater, und dem Herrn Jesus Christus!</text:p>
      <text:p text:style-name="Standard"/>
      <text:p text:style-name="Standard">Text: Joh. 1, 29 – 34</text:p>
      <text:p text:style-name="Standard"/>
      <text:p text:style-name="P2">„Am nächsten Tag sieht Johannes, dass Jesus zu ihm kommt, und spricht:</text:p>
      <text:p text:style-name="P2">Siehe, das ist Gottes Lamm, das der Welt Sünde trägt!</text:p>
      <text:p text:style-name="P2">Dieser ist's, von dem ich gesagt habe:</text:p>
      <text:p text:style-name="P2">Nach mir kommt ein Mann, der vor mir gewesen ist, denn er war eher als ich.</text:p>
      <text:p text:style-name="P2">Und ich kannte ihn nicht.</text:p>
      <text:p text:style-name="P2">Aber damit er Israel offenbart werde, darum bin ich gekommen, zu taufen mit Wasser.</text:p>
      <text:p text:style-name="P2">Und Johannes bezeugte und sprach:</text:p>
      <text:p text:style-name="P2">Ich sah, dass der Geist herabfuhr wie eine Taube vom Himmel und blieb auf ihm.</text:p>
      <text:p text:style-name="P2">Und ich kannte ihn nicht.</text:p>
      <text:p text:style-name="P2">Aber der mich sandte, zu taufen mit Wasser, der sprach zu mir:</text:p>
      <text:p text:style-name="P2">Auf wen du siehst den Geist herabfahren und auf ihm bleiben, der ist's, der mit dem heiligen Geist tauft.</text:p>
      <text:p text:style-name="P2">Und ich habe es gesehen und bezeugt: Dieser ist Gottes Sohn.“</text:p>
      <text:p text:style-name="P2"/>
      <text:p text:style-name="Standard">„O komm, du Geist der Wahrheit, und kehre bei uns ein,</text:p>
      <text:p text:style-name="Standard">verbreite Licht und Klarheit, verbanne Trug und Schein.</text:p>
      <text:p text:style-name="Standard">Gieß aus dein heilig Feuer, rühr Herz und Lippen an,</text:p>
      <text:p text:style-name="Standard">dass jeglicher getreuer den Herrn bekennen kann.“</text:p>
      <text:p text:style-name="Standard">(EG 136, 1)</text:p>
      <text:p text:style-name="P1"/>
      <text:p text:style-name="Standard"/>
      <text:p text:style-name="Standard">Liebe Gemeinde,</text:p>
      <text:p text:style-name="Standard"/>
      <text:p text:style-name="Standard">die Szene ist in der Bildenden Kunst prominent dargestellt.</text:p>
      <text:p text:style-name="Standard">In beiden großen Kirchen Ravennas zum Beispiel findet sie sich in Form prächtiger Mosaiken – mit pikant unterschiedlicher Fokussierung.</text:p>
      <text:p text:style-name="Standard">Mathis Nithart gen. Grünewald hat sie auf seinem Isenheimer Altar unvergesslich illustriert: Mit überlangem Finger zeigt Johannes der Täufer auf das Gotteslamm.</text:p>
      <text:p text:style-name="Standard"/>
      <text:p text:style-name="Standard">Schon die Position der Szene innerhalb des Johannes-Evangeliums zeigt, dass der Verfasser ihr größte Bedeutung beimaß: Mit ihr beginnt die Wirksamkeit Jesu, es folgen unmittelbar die Berufung der ersten Jünger und das erste der Wunder, welche Zeichen der Bestätigung der Messianität Jesu sind.</text:p>
      <text:p text:style-name="Standard"/>
      <text:p text:style-name="Standard">Vieles wäre noch anzumerken.</text:p>
      <text:p text:style-name="Standard">Ein Punkt ist mir jedoch beim erneuten Lesen besonders wichtig geworden, ihn will ich heute ansprechen und bedenken – ich meine nämlich, dass er, obwohl bedeutsam für alle Zeit, gerade für uns aktuell eine besondere Botschaft hat.</text:p>
      <text:p text:style-name="Standard"/>
      <text:p text:style-name="Standard">Es geht dabei um den Geist... Es geht darum, was wahrhaft geistvoll, geistreich, begeistert bedeutet... Und was Begeisterung und Verwässerung unterscheidet...</text:p>
      <text:p text:style-name="Standard"/>
      <text:p text:style-name="Standard">Wer von uns schon einmal in Ravenna war und sich die herrlichen Mosaikbilder unserer Szene angesehen hat, der weiß, dass hier die Herabsendung des Geistes jeweils dargestellt ist:</text:p>
      <text:p text:style-name="Standard">Einmal - in der Kirche des arianischen Königshofs Theoderichs - im Sinne einer Adoption Jesu durch Gottvater.</text:p>
      <text:p text:style-name="Standard"><text:soft-page-break/>Adoption bedeutet hier: Von diesem Zeitpunkt an und nicht schon zuvor hat Jesus die Aufgabe den Heilswillen Gottes für die Welt umzusetzen...</text:p>
      <text:p text:style-name="Standard">Im zweiten Bild - in der katholischen Stadtkirche – ist die Szene <text:s/>im Sinne einer Bestätigung dargestellt, einer Bestätigung der bereits ewig bestehenden Aufgabe Jesu die Welt zu retten.</text:p>
      <text:p text:style-name="Standard">Nach meinem Dafürhalten entspricht diese Deutung der Intention des Evangelisten Johannes eher, lässt er doch den Täufer sagen: <text:span text:style-name="T1">„Nach mir kommt ein Mann, der vor mir gewesen ist; denn er war eher als ich.“</text:span> </text:p>
      <text:p text:style-name="Standard">Das soll doch heißen: Seine Aufgabe hat Jesus bereits vorzeiten erhalten.</text:p>
      <text:p text:style-name="Standard"/>
      <text:p text:style-name="Standard">Wie dem auch sei: Das Besondere an der Szene am Jordan ist jedenfalls die Betonung des Geistes, der sich untrennbar mit Jesus Christus verbunden hat.</text:p>
      <text:p text:style-name="Standard">Was für ein Geist ist das? Was bewirkt er?</text:p>
      <text:p text:style-name="Standard"/>
      <text:p text:style-name="Standard">Nun, der Täufer bezeugt, so heißt es. </text:p>
      <text:p text:style-name="Standard">Er bekennt also – so wie wir in unseren Gottesdiensten gemeinsam bekennen miteinander und füreinander. Das geschieht – durchaus nicht nur, aber zumeist – mit den Worten des sogenannten Apostolischen Glaubensbekenntnisses, das in den ersten Jahrhunderten der Kirche ein Erwachsener anlässlich seiner Taufe sprach. Es ist dreiteilig, trinitarisch – es geht um Gottvater, Gottsohn und Gottgeist.</text:p>
      <text:p text:style-name="Standard">Damit wird die trinitarische Taufformel aus dem letzten Kapitel des Matthäus-Evangeliums aufgenommen: </text:p>
      <text:p text:style-name="Standard"><text:span text:style-name="T1">„Tauft sie im Namen des Vaters und des Sohnes und des Heiligen Geistes.“</text:span> (Mt. 28, 19)</text:p>
      <text:p text:style-name="Standard"/>
      <text:p text:style-name="Standard">Wenn wir das Apostolische Glaubensbekenntnis gemeinsam sprechen, dann benennen wir, was die gesamte Christenheit über die Grenzen von Raum und Zeit hinweg verbindet – es handelt sich folglich um ein im besten Sinne ökumenisches Bekenntnis.</text:p>
      <text:p text:style-name="Standard">Nie sollte es verwechselt werden mit einem Leistungsnachweis; dass wir es gemeinsam sprechen, hat ja gerade den Sinn, dass wir uns wechselseitig unterstützen gerade dort, wo wir Hilfe benötigen. Schließlich wird der Glaube nicht von uns garantiert – weder von uns individuell noch (und da bin ich Protestant...) von der Kirche insgesamt... </text:p>
      <text:p text:style-name="Standard">Sondern der Glaube geht allein von dem aus, der ihn schenkt und seinen Geist gibt zur Annahme des Geschenks – von Gott selbst also.</text:p>
      <text:p text:style-name="Standard"/>
      <text:p text:style-name="Standard">Was also bewirkt der göttliche Geist? </text:p>
      <text:p text:style-name="Standard">Welche Notae sind ihm in unserem Apostolischen Glaubensbekenntnis zugeschrieben?</text:p>
      <text:p text:style-name="Standard"/>
      <text:p text:style-name="Standard">Dreierlei finden wir da unter Überschrift „Ich glaube an den Heiligen Geist“:</text:p>
      <text:p text:style-name="Standard"/>
      <text:p text:style-name="Standard">Erstens:</text:p>
      <text:p text:style-name="Standard">Der Geist zeigt sich in der „heiligen christlichen Kirche, Gemeinschaft der Heiligen“...</text:p>
      <text:p text:style-name="Standard">Er bewirkt also Gemeinschaft und damit Miteinander – aber eben nicht irgendwie, sondern qualifiziert dadurch, dass wir uns in dieser Gemeinschaft als Heilige, also als von Gott Geheiligte, von Gott Geliebte, von Gott Angenommene wahrnehmen. </text:p>
      <text:p text:style-name="Standard">Für mich ist damit eine besondere Achtsamkeit verbunden, der ein Gegeneinander gründlich widerspricht, indem sich jemand etwa über einen Anderen überhebt.</text:p>
      <text:p text:style-name="Standard">Deshalb braucht gerade eine „heilige christliche Kirche“ einen besonderen geistvollen Umgang ihrer Heiligen untereinander. </text:p>
      <text:p text:style-name="Standard">Das gilt in der einzelnen Gemeinde ebenso wie zwischen den Gemeinden.</text:p>
      <text:p text:style-name="Standard">Das gilt auch in der Weltkirche insgesamt – die zugegebenermaßen manchmal schwerfälligen Meinungsbildungsprozesse innerhalb des Weltrats sind dafür ein gutes Beispiel:</text:p>
      <text:p text:style-name="Standard">Wenn am Ende eines achtsam geführten Diskurses ein gemeinschaftlich tragfähiges Ergebnis steht, dann ist das zu begrüßen als Wirken des Geistes.</text:p>
      <text:p text:style-name="Standard"><text:soft-page-break/>Zur Achtsamkeit gehört meines Erachtens auch, dass etwa auf kirchenleitender Ebene Bedürfnisse differenziert wahrgenommen und erwogen werden. Pauschallösungen sind zwar meist einfacher und rascher zu finden, führen aber eben auch leicht zu Entscheidungen unter Absehung konkreter Situationen, sind also womöglich nicht wirklich achtsam und schlimmstenfalls geradezu ungeistlich.</text:p>
      <text:p text:style-name="Standard"/>
      <text:p text:style-name="Standard">Zweitens:</text:p>
      <text:p text:style-name="Standard">Der Geist zeigt sich in der Betonung der „Vergebung der Sünden“...</text:p>
      <text:p text:style-name="Standard">Für mich heißt das: </text:p>
      <text:p text:style-name="Standard">Der Geist ist zukunftsorientiert, weil er verhindert, dass eine Zementierung eingetretener Umstände entsteht. Dieser hält der Geist stets einen Ausweg entgegen und ermöglicht so eine gemeinsame Neuorientierung.</text:p>
      <text:p text:style-name="Standard">Für mich ist das gerade eine ganz große Stärke des christlichen Geistes, dass er nicht bei einem Tun-Ergehen-Denken stehenbleiben heißt, dass er auch nicht eine Leistungskompensation für Fehlentwicklungen unabdingbar einfordert, sondern dass er aus der Vergebung leben lehrt – also aus der Möglichkeit, Verschuldetes zwar nicht zu vergessen, es aber von der Rechnung streichen zu können.</text:p>
      <text:p text:style-name="Standard">Gott kann das – und er tut es. </text:p>
      <text:p text:style-name="Standard">Das wiederum kann und soll Vorbild für unser Handeln untereinander sein. </text:p>
      <text:p text:style-name="Standard">So wie wir selbst – jede und jeder - leben aus der Gnade, der Vergebungsbereitschaft Gottes, so sind wir auch eingeladen die Vergebungsbedürftigkeit unserer Nächsten gnädig zu betrachten.</text:p>
      <text:p text:style-name="Standard">Gemeinsam Schritte in die Zukunft zu gehen wird so möglich. </text:p>
      <text:p text:style-name="Standard">Das Land, das vor uns liegt, ist hell und weit. (EG 395, 3)</text:p>
      <text:p text:style-name="Standard"/>
      <text:p text:style-name="Standard">Und noch ein Drittes:</text:p>
      <text:p text:style-name="Standard">Solcher gemeinsamer Aufbruch kann gelingen, wo uns der Geist hilft die „Auferstehung der Toten und das ewige Leben“ zu glauben, dieser größten Verheißung Gottes zu trauen.</text:p>
      <text:p text:style-name="Standard">Damit wird die Macht des Todes, des Endes, der Unausweichlichkeit gebrochen. Entgrenzt und befreit <text:s/>wird unser Leben, unsere Existenz – das bedeutet für unser Denken, Reden und Handeln: Geht nicht gibt’s nicht mehr.</text:p>
      <text:p text:style-name="Standard">Der Geist Gottes ruft uns ins Gedächtnis: Fürchtet euch nicht. </text:p>
      <text:p text:style-name="Standard">Denn – so unser Wochenspruch -:</text:p>
      <text:p text:style-name="Standard"><text:span text:style-name="T1">„Welche der Geist Gottes treibt, die sind Gottes Kinder“</text:span> (Röm. 8, 14).</text:p>
      <text:p text:style-name="Standard">Was auch immer geschieht, Gottes Ja zu uns steht unverrücklich fest. </text:p>
      <text:p text:style-name="Standard">Wir sind in ihm geborgen und bleiben es – wahrhaft grenzenlos.</text:p>
      <text:p text:style-name="Standard"/>
      <text:p text:style-name="Standard">Liebe Gemeinde.</text:p>
      <text:p text:style-name="Standard"/>
      <text:p text:style-name="Standard">Nicht umsonst ist es gerade Johannes der Täufer, der uns an dies alles erinnert.</text:p>
      <text:p text:style-name="Standard">Er tauft – mit Wasser.</text:p>
      <text:p text:style-name="Standard">Er weiß zugleich, dass es dazu den Geist braucht, der aus dem individuellen ein Gemeinschaftserlebnis werden lässt – eine Gemeinschaft der Heiligen.</text:p>
      <text:p text:style-name="Standard">Er weiß ebenso, dass es den Geist braucht, damit aus dem Wasserbad der Taufe, das uns reinigt, eine Lebensschule der Wahrnehmung des gleich uns Gereinigten und Angenommen wird, dem wir uns achtsam nähern. Wir leben aus Gottes Vergebung und sind deshalb auch selber zur Vergebung bereit.</text:p>
      <text:p text:style-name="Standard">Johannes sieht auch und vor allem: </text:p>
      <text:p text:style-name="Standard">Es braucht die stete Vergewisserung des großen Jas Gottes – und das bezeugt der, in dem Gott selbst Mensch wurde, der mit Lehre und Leben dieses Ja vorgelebt hat, der dafür zu leiden sich nicht scheute wie ein Lamm, der schließlich starb – und auferstand... </text:p>
      <text:p text:style-name="Standard">Das alles geschah, damit wir nicht an der Wand des Todes zerschellen, sondern getrost durch diese letzte geborstene Mauer gehen können – zusammen mit denen, die gleich uns geheiligt und gerettet <text:soft-page-break/>sind.</text:p>
      <text:p text:style-name="Standard"/>
      <text:p text:style-name="Standard">So wie auf Mathis Nithart Grünewalds Altarbild der Täufer auf das Lamm Jesus Christus weist, aus dessen Hals das Blut rinnt und – für uns vergossen – in einen Abendmahlskelch fließt, denken wir daran:</text:p>
      <text:p text:style-name="Standard">In der Taufe gibt uns Gott seinen Geist, der uns ein für allemal an seine ewige Zuwendung erinnert.</text:p>
      <text:p text:style-name="Standard">Im Heiligen Abendmahl, das wir immer von neuem miteinander feiern dürfen, werden wir daran erinnert und neuerlich durch den Geist gestärkt.</text:p>
      <text:p text:style-name="Standard"/>
      <text:p text:style-name="Standard">Ich wünsche uns allen einen geistreichen, geistvollen und begeisternden Sonntag – und dass wir uns an jedem Tag der neuen Woche und unseres gesamten Lebens an dem festhalten mögen, was Johannes uns von Jesus Christus bekennt:</text:p>
      <text:p text:style-name="P2">„Auf wen du siehst den Geist herabfahren und auf ihm bleiben, der ist's, der mit dem heiligen Geist tauft.</text:p>
      <text:p text:style-name="P2">Und ich habe es gesehen und bezeugt: Dieser ist Gottes Sohn.“</text:p>
      <text:p text:style-name="Standard">Des Täufers Finger, mit dem er auf Jesus, den Christus, weist, kann gar nicht lang genug dargestellt werden:</text:p>
      <text:p text:style-name="P2">„Siehe, das ist Gottes Lamm, das der Welt Sünde trägt!“</text:p>
      <text:p text:style-name="P2"/>
      <text:p text:style-name="P1">„Der Friede Gottes, der größer ist und schöner als wir sagen und denken können, bewahre unsere Herzen, unsere Sinne und unseren Verstand in unserem Herrn Jesus Christus.“ Amen</text:p>
      <text:p text:style-name="Standard"/>
      <text:p text:style-name="Standard">Prof. Dr. Martin-Christian Mautner, Pfr.</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Mautner</meta:initial-creator>
    <meta:creation-date>2022-12-29T14:52:46.59</meta:creation-date>
    <dc:date>2023-01-06T10:51:28.37</dc:date>
    <dc:creator>Nicole Mautner</dc:creator>
    <meta:editing-duration>PT3H15M54S</meta:editing-duration>
    <meta:editing-cycles>4</meta:editing-cycles>
    <meta:generator>OpenOffice/4.1.2$Win32 OpenOffice.org_project/412m3$Build-9782</meta:generator>
    <meta:printed-by>Nicole Mautner</meta:printed-by>
    <meta:print-date>2023-01-06T10:50:20.91</meta:print-date>
    <meta:document-statistic meta:table-count="0" meta:image-count="0" meta:object-count="0" meta:page-count="4" meta:paragraph-count="91" meta:word-count="1608" meta:character-count="10229"/>
  </office:meta>
</office:document-meta>
</file>