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f198a" officeooo:paragraph-rsid="001f198a"/>
    </style:style>
    <style:style style:name="P2" style:family="paragraph" style:parent-style-name="Footnote">
      <style:text-properties officeooo:rsid="002d4293" officeooo:paragraph-rsid="002d4293"/>
    </style:style>
    <style:style style:name="P3" style:family="paragraph" style:parent-style-name="Standard">
      <style:paragraph-properties fo:text-align="center" style:justify-single-word="false"/>
      <style:text-properties fo:font-size="12pt" officeooo:rsid="0038ec55" officeooo:paragraph-rsid="0038ec55" style:font-size-asian="12pt" style:font-size-complex="12pt"/>
    </style:style>
    <style:style style:name="P4" style:family="paragraph" style:parent-style-name="Standard">
      <style:text-properties fo:font-size="14pt" officeooo:rsid="0016dece" style:font-size-asian="12.25pt" style:font-size-complex="14pt"/>
    </style:style>
    <style:style style:name="P5" style:family="paragraph" style:parent-style-name="Standard">
      <style:text-properties fo:font-size="14pt" officeooo:rsid="001f198a" officeooo:paragraph-rsid="0025a1b9" style:font-size-asian="14pt" style:font-size-complex="14pt"/>
    </style:style>
    <style:style style:name="P6" style:family="paragraph" style:parent-style-name="Standard">
      <style:text-properties fo:font-size="14pt" officeooo:rsid="0024aa60" officeooo:paragraph-rsid="0024aa60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rsid="0016dece" officeooo:paragraph-rsid="006f1158"/>
    </style:style>
    <style:style style:name="P8" style:family="paragraph" style:parent-style-name="Standard">
      <style:text-properties fo:font-size="12pt" officeooo:rsid="0017c0df" officeooo:paragraph-rsid="001e1770" style:font-size-asian="12pt" style:font-size-complex="12pt"/>
    </style:style>
    <style:style style:name="P9" style:family="paragraph" style:parent-style-name="Standard">
      <style:text-properties fo:font-size="12pt" officeooo:rsid="0017c0df" officeooo:paragraph-rsid="00726894" style:font-size-asian="12pt" style:font-size-complex="12pt"/>
    </style:style>
    <style:style style:name="P10" style:family="paragraph" style:parent-style-name="Standard">
      <style:text-properties fo:font-size="12pt" officeooo:rsid="0017c0df" officeooo:paragraph-rsid="001c063b" style:font-size-asian="12pt" style:font-size-complex="12pt"/>
    </style:style>
    <style:style style:name="P11" style:family="paragraph" style:parent-style-name="Standard">
      <style:text-properties fo:font-size="12pt" officeooo:rsid="001f198a" officeooo:paragraph-rsid="0025a1b9" style:font-size-asian="12pt" style:font-size-complex="12pt"/>
    </style:style>
    <style:style style:name="P12" style:family="paragraph" style:parent-style-name="Standard">
      <style:text-properties fo:font-size="12pt" officeooo:rsid="001f198a" officeooo:paragraph-rsid="007ad3b5" style:font-size-asian="12pt" style:font-size-complex="12pt"/>
    </style:style>
    <style:style style:name="P13" style:family="paragraph" style:parent-style-name="Standard">
      <style:text-properties fo:font-size="12pt" officeooo:rsid="0025a1b9" officeooo:paragraph-rsid="009a7cf0" style:font-size-asian="12pt" style:font-size-complex="12pt"/>
    </style:style>
    <style:style style:name="P14" style:family="paragraph" style:parent-style-name="Standard">
      <style:text-properties fo:font-size="12pt" officeooo:rsid="0025a1b9" officeooo:paragraph-rsid="00742821" style:font-size-asian="12pt" style:font-size-complex="12pt"/>
    </style:style>
    <style:style style:name="P15" style:family="paragraph" style:parent-style-name="Standard">
      <style:text-properties fo:font-size="12pt" officeooo:rsid="0025a1b9" officeooo:paragraph-rsid="00751c2a" style:font-size-asian="12pt" style:font-size-complex="12pt"/>
    </style:style>
    <style:style style:name="P16" style:family="paragraph" style:parent-style-name="Standard">
      <style:text-properties fo:font-size="12pt" officeooo:rsid="0025a1b9" officeooo:paragraph-rsid="008d1e6f" style:font-size-asian="12pt" style:font-size-complex="12pt"/>
    </style:style>
    <style:style style:name="P17" style:family="paragraph" style:parent-style-name="Standard">
      <style:text-properties fo:font-size="12pt" officeooo:rsid="0025a1b9" officeooo:paragraph-rsid="0045fa8e" style:font-size-asian="12pt" style:font-size-complex="12pt"/>
    </style:style>
    <style:style style:name="P18" style:family="paragraph" style:parent-style-name="Standard">
      <style:text-properties fo:font-size="12pt" officeooo:rsid="002c413e" officeooo:paragraph-rsid="0045fa8e" style:font-size-asian="12pt" style:font-size-complex="12pt"/>
    </style:style>
    <style:style style:name="P19" style:family="paragraph" style:parent-style-name="Standard">
      <style:text-properties fo:font-size="12pt" officeooo:rsid="002c413e" officeooo:paragraph-rsid="002e0b64" style:font-size-asian="12pt" style:font-size-complex="12pt"/>
    </style:style>
    <style:style style:name="P20" style:family="paragraph" style:parent-style-name="Standard">
      <style:text-properties fo:font-size="12pt" officeooo:rsid="002c413e" officeooo:paragraph-rsid="002f9c6f" style:font-size-asian="12pt" style:font-size-complex="12pt"/>
    </style:style>
    <style:style style:name="P21" style:family="paragraph" style:parent-style-name="Standard">
      <style:text-properties fo:font-size="12pt" officeooo:rsid="002c413e" officeooo:paragraph-rsid="008ece6f" style:font-size-asian="12pt" style:font-size-complex="12pt"/>
    </style:style>
    <style:style style:name="P22" style:family="paragraph" style:parent-style-name="Standard">
      <style:text-properties fo:font-size="12pt" officeooo:rsid="0024aa60" officeooo:paragraph-rsid="0076a2a0" style:font-size-asian="12pt" style:font-size-complex="12pt"/>
    </style:style>
    <style:style style:name="P23" style:family="paragraph" style:parent-style-name="Standard">
      <style:text-properties fo:font-size="12pt" officeooo:rsid="0024aa60" officeooo:paragraph-rsid="0098c47b" style:font-size-asian="12pt" style:font-size-complex="12pt"/>
    </style:style>
    <style:style style:name="P24" style:family="paragraph" style:parent-style-name="Standard">
      <style:text-properties fo:font-size="12pt" officeooo:rsid="0024aa60" officeooo:paragraph-rsid="0024aa60" style:font-size-asian="12pt" style:font-size-complex="12pt"/>
    </style:style>
    <style:style style:name="P25" style:family="paragraph" style:parent-style-name="Standard">
      <style:text-properties fo:font-size="12pt" officeooo:rsid="002e0b64" officeooo:paragraph-rsid="0045fa8e" style:font-size-asian="12pt" style:font-size-complex="12pt"/>
    </style:style>
    <style:style style:name="P26" style:family="paragraph" style:parent-style-name="Standard">
      <style:text-properties fo:font-size="12pt" officeooo:rsid="00319b7a" officeooo:paragraph-rsid="0033fe22" style:font-size-asian="12pt" style:font-size-complex="12pt"/>
    </style:style>
    <style:style style:name="P27" style:family="paragraph" style:parent-style-name="Standard">
      <style:text-properties fo:font-size="12pt" officeooo:rsid="00319b7a" officeooo:paragraph-rsid="0049b992" style:font-size-asian="12pt" style:font-size-complex="12pt"/>
    </style:style>
    <style:style style:name="P28" style:family="paragraph" style:parent-style-name="Standard">
      <style:text-properties fo:font-size="12pt" officeooo:rsid="00319b7a" officeooo:paragraph-rsid="0085da55" style:font-size-asian="12pt" style:font-size-complex="12pt"/>
    </style:style>
    <style:style style:name="P29" style:family="paragraph" style:parent-style-name="Standard">
      <style:text-properties fo:font-size="12pt" officeooo:rsid="00319b7a" officeooo:paragraph-rsid="003e7252" style:font-size-asian="12pt" style:font-size-complex="12pt"/>
    </style:style>
    <style:style style:name="P30" style:family="paragraph" style:parent-style-name="Standard">
      <style:text-properties fo:font-size="12pt" officeooo:rsid="0057caee" officeooo:paragraph-rsid="0057caee" style:font-size-asian="12pt" style:font-size-complex="12pt"/>
    </style:style>
    <style:style style:name="P31" style:family="paragraph" style:parent-style-name="Standard">
      <style:text-properties fo:font-size="12pt" officeooo:rsid="009b3568" officeooo:paragraph-rsid="009b3568" style:font-size-asian="12pt" style:font-size-complex="12pt"/>
    </style:style>
    <style:style style:name="T1" style:family="text">
      <style:text-properties officeooo:rsid="001a3c6a"/>
    </style:style>
    <style:style style:name="T2" style:family="text">
      <style:text-properties officeooo:rsid="001ac5dd"/>
    </style:style>
    <style:style style:name="T3" style:family="text">
      <style:text-properties officeooo:rsid="001c063b"/>
    </style:style>
    <style:style style:name="T4" style:family="text">
      <style:text-properties officeooo:rsid="001c940c"/>
    </style:style>
    <style:style style:name="T5" style:family="text">
      <style:text-properties officeooo:rsid="001ca35e"/>
    </style:style>
    <style:style style:name="T6" style:family="text">
      <style:text-properties officeooo:rsid="001dbbe5"/>
    </style:style>
    <style:style style:name="T7" style:family="text">
      <style:text-properties officeooo:rsid="001e1770"/>
    </style:style>
    <style:style style:name="T8" style:family="text">
      <style:text-properties officeooo:rsid="001f198a"/>
    </style:style>
    <style:style style:name="T9" style:family="text">
      <style:text-properties officeooo:rsid="00206ca0"/>
    </style:style>
    <style:style style:name="T10" style:family="text">
      <style:text-properties officeooo:rsid="00233edd"/>
    </style:style>
    <style:style style:name="T11" style:family="text">
      <style:text-properties officeooo:rsid="0024aa60"/>
    </style:style>
    <style:style style:name="T12" style:family="text">
      <style:text-properties officeooo:rsid="0025710b"/>
    </style:style>
    <style:style style:name="T13" style:family="text">
      <style:text-properties officeooo:rsid="00277ef3"/>
    </style:style>
    <style:style style:name="T14" style:family="text">
      <style:text-properties officeooo:rsid="0027ffc7"/>
    </style:style>
    <style:style style:name="T15" style:family="text">
      <style:text-properties officeooo:rsid="0029d77b"/>
    </style:style>
    <style:style style:name="T16" style:family="text">
      <style:text-properties officeooo:rsid="002a20a4"/>
    </style:style>
    <style:style style:name="T17" style:family="text">
      <style:text-properties officeooo:rsid="002a5f7f"/>
    </style:style>
    <style:style style:name="T18" style:family="text">
      <style:text-properties officeooo:rsid="002c413e"/>
    </style:style>
    <style:style style:name="T19" style:family="text">
      <style:text-properties officeooo:rsid="002d4293"/>
    </style:style>
    <style:style style:name="T20" style:family="text">
      <style:text-properties officeooo:rsid="002e0b64"/>
    </style:style>
    <style:style style:name="T21" style:family="text">
      <style:text-properties officeooo:rsid="002ef2f1"/>
    </style:style>
    <style:style style:name="T22" style:family="text">
      <style:text-properties officeooo:rsid="002f780b"/>
    </style:style>
    <style:style style:name="T23" style:family="text">
      <style:text-properties officeooo:rsid="002f9c6f"/>
    </style:style>
    <style:style style:name="T24" style:family="text">
      <style:text-properties officeooo:rsid="0032174a"/>
    </style:style>
    <style:style style:name="T25" style:family="text">
      <style:text-properties officeooo:rsid="003231f1"/>
    </style:style>
    <style:style style:name="T26" style:family="text">
      <style:text-properties officeooo:rsid="0033fe22"/>
    </style:style>
    <style:style style:name="T27" style:family="text">
      <style:text-properties officeooo:rsid="00352f84"/>
    </style:style>
    <style:style style:name="T28" style:family="text">
      <style:text-properties officeooo:rsid="00370647"/>
    </style:style>
    <style:style style:name="T29" style:family="text">
      <style:text-properties officeooo:rsid="00394d64"/>
    </style:style>
    <style:style style:name="T30" style:family="text">
      <style:text-properties officeooo:rsid="003ade6e"/>
    </style:style>
    <style:style style:name="T31" style:family="text">
      <style:text-properties officeooo:rsid="003cc7cd"/>
    </style:style>
    <style:style style:name="T32" style:family="text">
      <style:text-properties officeooo:rsid="003cc930"/>
    </style:style>
    <style:style style:name="T33" style:family="text">
      <style:text-properties officeooo:rsid="003e7252"/>
    </style:style>
    <style:style style:name="T34" style:family="text">
      <style:text-properties officeooo:rsid="003f8cd7"/>
    </style:style>
    <style:style style:name="T35" style:family="text">
      <style:text-properties officeooo:rsid="00413951"/>
    </style:style>
    <style:style style:name="T36" style:family="text">
      <style:text-properties officeooo:rsid="0045d5e9"/>
    </style:style>
    <style:style style:name="T37" style:family="text">
      <style:text-properties officeooo:rsid="0045fa8e"/>
    </style:style>
    <style:style style:name="T38" style:family="text">
      <style:text-properties officeooo:rsid="00462a7c"/>
    </style:style>
    <style:style style:name="T39" style:family="text">
      <style:text-properties officeooo:rsid="0047ffaa"/>
    </style:style>
    <style:style style:name="T40" style:family="text">
      <style:text-properties officeooo:rsid="0049b992"/>
    </style:style>
    <style:style style:name="T41" style:family="text">
      <style:text-properties officeooo:rsid="004eaed1"/>
    </style:style>
    <style:style style:name="T42" style:family="text">
      <style:text-properties officeooo:rsid="004fd60f"/>
    </style:style>
    <style:style style:name="T43" style:family="text">
      <style:text-properties officeooo:rsid="0050c314"/>
    </style:style>
    <style:style style:name="T44" style:family="text">
      <style:text-properties officeooo:rsid="00527a04"/>
    </style:style>
    <style:style style:name="T45" style:family="text">
      <style:text-properties officeooo:rsid="00547333"/>
    </style:style>
    <style:style style:name="T46" style:family="text">
      <style:text-properties officeooo:rsid="005592e7"/>
    </style:style>
    <style:style style:name="T47" style:family="text">
      <style:text-properties officeooo:rsid="0057480f"/>
    </style:style>
    <style:style style:name="T48" style:family="text">
      <style:text-properties officeooo:rsid="0057caee"/>
    </style:style>
    <style:style style:name="T49" style:family="text">
      <style:text-properties officeooo:rsid="0057f883"/>
    </style:style>
    <style:style style:name="T50" style:family="text">
      <style:text-properties officeooo:rsid="005819c9"/>
    </style:style>
    <style:style style:name="T51" style:family="text">
      <style:text-properties officeooo:rsid="0059baf6"/>
    </style:style>
    <style:style style:name="T52" style:family="text">
      <style:text-properties officeooo:rsid="005b293f"/>
    </style:style>
    <style:style style:name="T53" style:family="text">
      <style:text-properties officeooo:rsid="005bdb1a"/>
    </style:style>
    <style:style style:name="T54" style:family="text">
      <style:text-properties officeooo:rsid="005c2414"/>
    </style:style>
    <style:style style:name="T55" style:family="text">
      <style:text-properties officeooo:rsid="005e1c7b"/>
    </style:style>
    <style:style style:name="T56" style:family="text">
      <style:text-properties officeooo:rsid="005f1610"/>
    </style:style>
    <style:style style:name="T57" style:family="text">
      <style:text-properties officeooo:rsid="0061060c"/>
    </style:style>
    <style:style style:name="T58" style:family="text">
      <style:text-properties officeooo:rsid="006112ab"/>
    </style:style>
    <style:style style:name="T59" style:family="text">
      <style:text-properties officeooo:rsid="00615c99"/>
    </style:style>
    <style:style style:name="T60" style:family="text">
      <style:text-properties officeooo:rsid="006389d1"/>
    </style:style>
    <style:style style:name="T61" style:family="text">
      <style:text-properties officeooo:rsid="0064a9e7"/>
    </style:style>
    <style:style style:name="T62" style:family="text">
      <style:text-properties officeooo:rsid="00655e7c"/>
    </style:style>
    <style:style style:name="T63" style:family="text">
      <style:text-properties officeooo:rsid="00666e5e"/>
    </style:style>
    <style:style style:name="T64" style:family="text">
      <style:text-properties officeooo:rsid="006711bc"/>
    </style:style>
    <style:style style:name="T65" style:family="text">
      <style:text-properties officeooo:rsid="00688f97"/>
    </style:style>
    <style:style style:name="T66" style:family="text">
      <style:text-properties officeooo:rsid="00698ddc"/>
    </style:style>
    <style:style style:name="T67" style:family="text">
      <style:text-properties officeooo:rsid="006aaebc"/>
    </style:style>
    <style:style style:name="T68" style:family="text">
      <style:text-properties officeooo:rsid="006b91ba"/>
    </style:style>
    <style:style style:name="T69" style:family="text">
      <style:text-properties officeooo:rsid="006c5092"/>
    </style:style>
    <style:style style:name="T70" style:family="text">
      <style:text-properties officeooo:rsid="006c96a4"/>
    </style:style>
    <style:style style:name="T71" style:family="text">
      <style:text-properties officeooo:rsid="006d9135"/>
    </style:style>
    <style:style style:name="T72" style:family="text">
      <style:text-properties officeooo:rsid="006e1015"/>
    </style:style>
    <style:style style:name="T73" style:family="text">
      <style:text-properties officeooo:rsid="0061e7e0"/>
    </style:style>
    <style:style style:name="T74" style:family="text">
      <style:text-properties officeooo:rsid="0019a2c1"/>
    </style:style>
    <style:style style:name="T75" style:family="text">
      <style:text-properties officeooo:rsid="0070ee29"/>
    </style:style>
    <style:style style:name="T76" style:family="text">
      <style:text-properties officeooo:rsid="00726894"/>
    </style:style>
    <style:style style:name="T77" style:family="text">
      <style:text-properties officeooo:rsid="00742821"/>
    </style:style>
    <style:style style:name="T78" style:family="text">
      <style:text-properties officeooo:rsid="00751c2a"/>
    </style:style>
    <style:style style:name="T79" style:family="text">
      <style:text-properties officeooo:rsid="0076a2a0"/>
    </style:style>
    <style:style style:name="T80" style:family="text">
      <style:text-properties officeooo:rsid="0077bf77"/>
    </style:style>
    <style:style style:name="T81" style:family="text">
      <style:text-properties officeooo:rsid="00792cd9"/>
    </style:style>
    <style:style style:name="T82" style:family="text">
      <style:text-properties officeooo:rsid="00797854"/>
    </style:style>
    <style:style style:name="T83" style:family="text">
      <style:text-properties officeooo:rsid="007ad3b5"/>
    </style:style>
    <style:style style:name="T84" style:family="text">
      <style:text-properties officeooo:rsid="007b2ece"/>
    </style:style>
    <style:style style:name="T85" style:family="text">
      <style:text-properties officeooo:rsid="007cb56b"/>
    </style:style>
    <style:style style:name="T86" style:family="text">
      <style:text-properties officeooo:rsid="007d9771"/>
    </style:style>
    <style:style style:name="T87" style:family="text">
      <style:text-properties officeooo:rsid="007e6171"/>
    </style:style>
    <style:style style:name="T88" style:family="text">
      <style:text-properties officeooo:rsid="007e880b"/>
    </style:style>
    <style:style style:name="T89" style:family="text">
      <style:text-properties officeooo:rsid="00805267"/>
    </style:style>
    <style:style style:name="T90" style:family="text">
      <style:text-properties officeooo:rsid="00806e43"/>
    </style:style>
    <style:style style:name="T91" style:family="text">
      <style:text-properties officeooo:rsid="0082b425"/>
    </style:style>
    <style:style style:name="T92" style:family="text">
      <style:text-properties officeooo:rsid="00830702"/>
    </style:style>
    <style:style style:name="T93" style:family="text">
      <style:text-properties officeooo:rsid="00841875"/>
    </style:style>
    <style:style style:name="T94" style:family="text">
      <style:text-properties officeooo:rsid="0085536b"/>
    </style:style>
    <style:style style:name="T95" style:family="text">
      <style:text-properties officeooo:rsid="0085da55"/>
    </style:style>
    <style:style style:name="T96" style:family="text">
      <style:text-properties officeooo:rsid="0087b68b"/>
    </style:style>
    <style:style style:name="T97" style:family="text">
      <style:text-properties officeooo:rsid="0087cce9"/>
    </style:style>
    <style:style style:name="T98" style:family="text">
      <style:text-properties officeooo:rsid="0088ad51"/>
    </style:style>
    <style:style style:name="T99" style:family="text">
      <style:text-properties officeooo:rsid="008937e3"/>
    </style:style>
    <style:style style:name="T100" style:family="text">
      <style:text-properties officeooo:rsid="008af104"/>
    </style:style>
    <style:style style:name="T101" style:family="text">
      <style:text-properties officeooo:rsid="008bd3e1"/>
    </style:style>
    <style:style style:name="T102" style:family="text">
      <style:text-properties officeooo:rsid="008d1e6f"/>
    </style:style>
    <style:style style:name="T103" style:family="text">
      <style:text-properties officeooo:rsid="008ece6f"/>
    </style:style>
    <style:style style:name="T104" style:family="text">
      <style:text-properties officeooo:rsid="008ef5ec"/>
    </style:style>
    <style:style style:name="T105" style:family="text">
      <style:text-properties officeooo:rsid="00901d12"/>
    </style:style>
    <style:style style:name="T106" style:family="text">
      <style:text-properties officeooo:rsid="0090d323"/>
    </style:style>
    <style:style style:name="T107" style:family="text">
      <style:text-properties officeooo:rsid="009634de"/>
    </style:style>
    <style:style style:name="T108" style:family="text">
      <style:text-properties officeooo:rsid="0097ea4b"/>
    </style:style>
    <style:style style:name="T109" style:family="text">
      <style:text-properties officeooo:rsid="0098c47b"/>
    </style:style>
    <style:style style:name="T110" style:family="text">
      <style:text-properties officeooo:rsid="0098e0f4"/>
    </style:style>
    <style:style style:name="T111" style:family="text">
      <style:text-properties officeooo:rsid="00998af0"/>
    </style:style>
    <style:style style:name="T112" style:family="text">
      <style:text-properties officeooo:rsid="009a7cf0"/>
    </style:style>
    <style:style style:name="T113" style:family="text">
      <style:text-properties officeooo:rsid="009b3568"/>
    </style:style>
    <style:style style:name="T114" style:family="text">
      <style:text-properties fo:font-size="16pt" style:font-size-asian="16pt" style:font-size-complex="16pt"/>
    </style:style>
    <style:style style:name="T115" style:family="text">
      <style:text-properties fo:font-size="16pt" officeooo:rsid="0038ec55" style:font-size-asian="16pt" style:font-size-complex="16pt"/>
    </style:style>
    <style:style style:name="T116" style:family="text">
      <style:text-properties fo:font-size="16pt" officeooo:rsid="0088ad51" style:font-size-asian="16pt" style:font-size-complex="16pt"/>
    </style:style>
    <style:style style:name="T117" style:family="text">
      <style:text-properties officeooo:rsid="009b9ea4"/>
    </style:style>
    <style:style style:name="T118" style:family="text">
      <style:text-properties officeooo:rsid="009ce0d9"/>
    </style:style>
    <style:style style:name="T119" style:family="text">
      <style:text-properties officeooo:rsid="009f94de"/>
    </style:style>
    <style:style style:name="T120" style:family="text">
      <style:text-properties officeooo:rsid="00a040c3"/>
    </style:style>
    <style:style style:name="T121" style:family="text">
      <style:text-properties officeooo:rsid="00a1e5fc"/>
    </style:style>
    <style:style style:name="T122" style:family="text">
      <style:text-properties officeooo:rsid="00a32e2d"/>
    </style:style>
    <style:style style:name="T123" style:family="text">
      <style:text-properties officeooo:rsid="00a6c12c"/>
    </style:style>
    <style:style style:name="T124" style:family="text">
      <style:text-properties officeooo:rsid="00a7356c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font-size="12pt" officeooo:rsid="008bd3e1" style:font-size-asian="12pt" style:font-size-complex="12pt"/>
    </style:style>
    <style:style style:name="T127" style:family="text">
      <style:text-properties fo:font-size="12pt" officeooo:rsid="00830702" style:font-size-asian="12pt" style:font-size-complex="12pt"/>
    </style:style>
    <style:style style:name="T128" style:family="text">
      <style:text-properties fo:font-size="12pt" officeooo:rsid="00655e7c" style:font-size-asian="12pt" style:font-size-complex="12pt"/>
    </style:style>
    <style:style style:name="T129" style:family="text">
      <style:text-properties fo:font-size="12pt" officeooo:rsid="00394d64" style:font-size-asian="12pt" style:font-size-complex="12pt"/>
    </style:style>
    <style:style style:name="T130" style:family="text">
      <style:text-properties fo:font-size="12pt" officeooo:rsid="0088ad51" style:font-size-asian="12pt" style:font-size-complex="12pt"/>
    </style:style>
    <style:style style:name="T131" style:family="text">
      <style:text-properties fo:font-size="12pt" officeooo:rsid="00742821" style:font-size-asian="12pt" style:font-size-complex="12pt"/>
    </style:style>
    <style:style style:name="T132" style:family="text">
      <style:text-properties fo:font-size="12pt" officeooo:rsid="00413951" style:font-size-asian="12pt" style:font-size-complex="12pt"/>
    </style:style>
    <style:style style:name="T133" style:family="text">
      <style:text-properties fo:font-size="12pt" officeooo:rsid="007e880b" style:font-size-asian="12pt" style:font-size-complex="12pt"/>
    </style:style>
    <style:style style:name="T134" style:family="text">
      <style:text-properties fo:font-size="12pt" officeooo:rsid="00206ca0" style:font-size-asian="12pt" style:font-size-complex="12pt"/>
    </style:style>
    <style:style style:name="T135" style:family="text">
      <style:text-properties fo:font-size="12pt" officeooo:rsid="005e1c7b" style:font-size-asian="12pt" style:font-size-complex="12pt"/>
    </style:style>
    <style:style style:name="T136" style:family="text">
      <style:text-properties fo:font-size="12pt" officeooo:rsid="005f1610" style:font-size-asian="12pt" style:font-size-complex="12pt"/>
    </style:style>
    <style:style style:name="T137" style:family="text">
      <style:text-properties fo:font-size="12pt" officeooo:rsid="0077bf77" style:font-size-asian="12pt" style:font-size-complex="12pt"/>
    </style:style>
    <style:style style:name="T138" style:family="text">
      <style:text-properties fo:font-size="12pt" officeooo:rsid="0024aa60" style:font-size-asian="12pt" style:font-size-complex="12pt"/>
    </style:style>
    <style:style style:name="T139" style:family="text">
      <style:text-properties fo:font-size="12pt" officeooo:rsid="0025710b" style:font-size-asian="12pt" style:font-size-complex="12pt"/>
    </style:style>
    <style:style style:name="T140" style:family="text">
      <style:text-properties fo:font-size="12pt" officeooo:rsid="003ade6e" style:font-size-asian="12pt" style:font-size-complex="12pt"/>
    </style:style>
    <style:style style:name="T141" style:family="text">
      <style:text-properties fo:font-size="12pt" officeooo:rsid="0050c314" style:font-size-asian="12pt" style:font-size-complex="12pt"/>
    </style:style>
    <style:style style:name="T142" style:family="text">
      <style:text-properties fo:font-size="12pt" officeooo:rsid="00666e5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<text:span text:style-name="T114"><text:s/>Kor 4, 3 – 6: „</text:span><text:span text:style-name="T115">Epiphanias – Gottes </text:span><text:span text:style-name="T116">Verheißung und Verweis</text:span><text:span text:style-name="T115">“</text:span></text:p>
      <text:p text:style-name="P3">Predigt am 6. 1. 2023 in der Peterskirche in Heidelberg</text:p>
      <text:p text:style-name="P3">Michael Plathow</text:p>
      <text:p text:style-name="P3"/>
      <text:p text:style-name="P3"/>
      <text:p text:style-name="P8"><text:span text:style-name="T18">1. </text:span>Noch ganz im <text:span text:style-name="T76">Licht</text:span> von Weihnachten leben wir „post Christum natum“: Gott wurde Mensch, Gottes „<text:span text:style-name="T41">Äon</text:span>enwende“ <text:span text:style-name="T53">in politischen Zeitenwenden. „</text:span><text:span text:style-name="T111">Das ewig´Licht geht da herein“. </text:span><text:span text:style-name="T112">Es verbindet sich hier in der Peterskirche mit den wunderbaren Schreiterfenstern:</text:span> <text:span text:style-name="T112">ö</text:span><text:span text:style-name="T71">kumenisch-w</text:span>eltweit, <text:span text:style-name="T111">die Zukunft Gottes in </text:span><text:span text:style-name="T124">das Jahr 2023</text:span><text:span text:style-name="T111"> </text:span><text:span text:style-name="T120">hinein</text:span>. Denn „<text:span text:style-name="T73">so spricht Gott“;</text:span> Gottes <text:span text:style-name="T101">Verheißung und Verweis, Gottes</text:span> An- und Durchsage ist es: <text:span text:style-name="T74">Gott, der am </text:span><text:span text:style-name="T7">Beginn</text:span><text:span text:style-name="T74"> der Schöpfung das Licht in der Chaosfinsternis, </text:span><text:span text:style-name="T120">die wir gerade gegenwärtig erleben,</text:span><text:span text:style-name="T74"> aufleuchten ließ - </text:span><text:span text:style-name="T120">Gott</text:span><text:span text:style-name="T74"> hat in unser Herz Stra</text:span><text:span text:style-name="T2">hlen</text:span><text:span text:style-name="T74"> seines neuschaffenden Geistes gesandt, damit durch die</text:span><text:span text:style-name="T3">se</text:span><text:span text:style-name="T74"> Aufklarung der Glanz Gottes in Jesus Christus angesich</text:span><text:span text:style-name="T3">t</text:span><text:span text:style-name="T74">i</text:span><text:span text:style-name="T3">g</text:span><text:span text:style-name="T74"> und ansichtig wird in unserem Leben. </text:span><text:span text:style-name="T76">D</text:span><text:span text:style-name="T71">enn „von sei</text:span><text:span text:style-name="T72">ner</text:span><text:span text:style-name="T71"> Fülle haben wir alle genommen Gnade um Gnade“ (Joh 1, </text:span><text:span text:style-name="T72">16</text:span><text:span text:style-name="T71">). Einer meiner biblischen Lieblings</text:span><text:span text:style-name="T76">verse</text:span><text:span text:style-name="T71"> ist es </text:span><text:span text:style-name="T120">gerade am Beginn des Neuen Jahres.</text:span><text:span text:style-name="T71"> </text:span><text:span text:style-name="T120">A</text:span><text:span text:style-name="T101">uf ihn</text:span><text:span text:style-name="T92"> antwortet der Choral des </text:span><text:span text:style-name="T112">so geliebten</text:span><text:span text:style-name="T92"> Weihnachtsoratoriums, Teil V, zum Epiphaniasfest:</text:span><text:span text:style-name="T71"> </text:span><text:span text:style-name="T74">„</text:span><text:span text:style-name="T73">Dein Glanz all Finsternis verzehrt, die trübe Nacht in Licht verkehrt“.</text:span></text:p>
      <text:p text:style-name="P8"/>
      <text:p text:style-name="P8"><text:span text:style-name="T2">Gottes</text:span><text:span text:style-name="T98"> Verweis</text:span><text:span text:style-name="T2"> ist es, </text:span><text:span text:style-name="T71">die Sehnsucht von uns Menschen unbedingt angehend und </text:span><text:span text:style-name="T3">uns </text:span><text:span text:style-name="T71">zugleich</text:span><text:span text:style-name="T3"> unverfügbar.</text:span><text:span text:style-name="T2"> Durch den Apostel Paulus </text:span><text:span text:style-name="T3">richtet </text:span><text:span text:style-name="T71">Gott</text:span><text:span text:style-name="T3"> </text:span><text:span text:style-name="T41">dies</text:span><text:span text:style-name="T101">e Verheißung</text:span><text:span text:style-name="T41"> -</text:span><text:span text:style-name="T3"> wie an die Gemeinde in Korinth - so <text:s/>an uns, d</text:span><text:span text:style-name="T29">ie</text:span><text:span text:style-name="T3"> Gemeinde in Heidelberg. </text:span><text:span text:style-name="T2"><text:s/></text:span></text:p>
      <text:p text:style-name="P9"><text:span text:style-name="T1">Liebe Gemeinde, </text:span><text:span text:style-name="T87">eine</text:span><text:span text:style-name="T1"> </text:span><text:span text:style-name="T87">Erzählung, eine Narration hören wir</text:span><text:span text:style-name="T1"> vo</text:span><text:span text:style-name="T60">n der an Lichtmetaphern reichen</text:span><text:span text:style-name="T3"> Offenbarung </text:span><text:span text:style-name="T92">der Liebe d</text:span><text:span text:style-name="T3">es dreieinen Gottes;</text:span><text:span text:style-name="T4"> Licht und Leben, </text:span><text:span text:style-name="T87">das</text:span><text:span text:style-name="T4"> allem Finsteren in Schöpfung und Menschheit voraus</text:span><text:span text:style-name="T87">geht, breitet sich aus</text:span><text:span text:style-name="T4">. </text:span><text:span text:style-name="T61">Und w</text:span><text:span text:style-name="T5">ir sind hineingenommen </text:span><text:span text:style-name="T41">in Gottes </text:span><text:span text:style-name="T101">Zusage</text:span><text:span text:style-name="T41"> </text:span><text:span text:style-name="T61">und </text:span><text:span text:style-name="T87">Tun</text:span><text:span text:style-name="T5">. Evangelium </text:span><text:span text:style-name="T87">wird verkündigt</text:span><text:span text:style-name="T41"> von dem</text:span><text:span text:style-name="T5">, der sagt: „Ich bin des Licht der Welt“ (</text:span><text:span text:style-name="T35">Joh 12, 46</text:span><text:span text:style-name="T5">).</text:span></text:p>
      <text:p text:style-name="P9"><text:span text:style-name="T41">Es eröffnet, </text:span><text:span text:style-name="T61">wie es da heiß</text:span><text:span text:style-name="T117">t</text:span><text:span text:style-name="T61">,</text:span><text:span text:style-name="T41"> die</text:span><text:span text:style-name="T5"> „Wahrheit“ Gottes, </text:span><text:span text:style-name="T41">d</text:span><text:span text:style-name="T5">ie sich bewahrheitende </text:span><text:span text:style-name="T10">und freimachende</text:span><text:span text:style-name="T5"> Wahrheit in Jesus Christus; Ebenbild Gottes und Bestimmung des Menschen </text:span><text:span text:style-name="T112">ist er</text:span><text:span text:style-name="T5">. </text:span><text:span text:style-name="T42">Als </text:span><text:span text:style-name="T61">Gottes Verheißung</text:span><text:span text:style-name="T42">, d</text:span><text:span text:style-name="T61">ie</text:span><text:span text:style-name="T42"> wirkt, was </text:span><text:span text:style-name="T61">sie</text:span><text:span text:style-name="T42"> sagt, und sagt, was </text:span><text:span text:style-name="T61">sie</text:span><text:span text:style-name="T42"> wirkt,</text:span><text:span text:style-name="T5"> </text:span><text:span text:style-name="T42">wird es von</text:span><text:span text:style-name="T6"> Paulus </text:span><text:span text:style-name="T42">verkündigt</text:span><text:span text:style-name="T6">, um, wie in Korinth, so </text:span><text:span text:style-name="T62">in unseren Herzen </text:span><text:span text:style-name="T76">als</text:span><text:span text:style-name="T62"> „Gnadenstrahl“ </text:span><text:span text:style-name="T6">epiphan <text:s/></text:span><text:span text:style-name="T76">zu </text:span><text:span text:style-name="T6">werden </text:span><text:span text:style-name="T76">und </text:span><text:span text:style-name="T88">das Licht des Glaubens </text:span><text:span text:style-name="T117">entzündet</text:span><text:span text:style-name="T7">. </text:span><text:span text:style-name="T29">N</text:span><text:span text:style-name="T7">icht der Mensch </text:span><text:span text:style-name="T88">ist es, der</text:span><text:span text:style-name="T7"> <text:s/></text:span><text:span text:style-name="T62">aus sich</text:span><text:span text:style-name="T8"> </text:span><text:span text:style-name="T7">die</text:span><text:span text:style-name="T76">se</text:span><text:span text:style-name="T7"> Wahrheit </text:span><text:span text:style-name="T88">findet</text:span><text:span text:style-name="T7">, </text:span><text:span text:style-name="T29">vielmehr</text:span><text:span text:style-name="T7"> </text:span><text:span text:style-name="T98">findet sie den</text:span><text:span text:style-name="T35">, der </text:span><text:span text:style-name="T92">sich finden lässt und</text:span><text:span text:style-name="T35"> glaubt</text:span><text:span text:style-name="T7">. So</text:span><text:span text:style-name="T77"> </text:span><text:span text:style-name="T7">der Literaturwissenschaftler Georg Kaiser, </text:span><text:span text:style-name="T98">wenn er schreibt</text:span><text:span text:style-name="T7">: „Wonach ich mich denkend ausstrecke, </text:span><text:span text:style-name="T8">ist die Wahrheit des Christentums“, die ich nicht selbst finde, „aber glaub</text:span><text:span text:style-name="T112">e</text:span><text:span text:style-name="T8">“</text:span><text:span text:style-name="T8"><text:note text:id="ftn1" text:note-class="footnote"><text:note-citation>1</text:note-citation><text:note-body><text:p text:style-name="P1">Georg Kaiser, Kann man nach der Wahrheit des Christentums fragen ?, in: ZThK 1995, 120</text:p></text:note-body></text:note></text:span><text:span text:style-name="T8">.</text:span><text:span text:style-name="T4"> </text:span></text:p>
      <text:p text:style-name="P10"/>
      <text:p text:style-name="P5"><text:span text:style-name="T125">Paulus sprich hier von „Erleuchtung, photismos“: das Licht fällt ins Auge, öffnet </text:span><text:span text:style-name="T126">den Blick</text:span><text:span text:style-name="T125">, </text:span><text:span text:style-name="T127">ein</text:span><text:span text:style-name="T128"> Flammenwurf,</text:span><text:span text:style-name="T129"> ein</text:span><text:span text:style-name="T125"> „springende</text:span><text:span text:style-name="T127">r</text:span><text:span text:style-name="T125"> Punkt“, </text:span><text:span text:style-name="T130">ein Lichtblick</text:span><text:span text:style-name="T125">. </text:span><text:span text:style-name="T131">D</text:span><text:span text:style-name="T129">as Licht</text:span><text:span text:style-name="T125"> bildet sich ein in Herz und Gewissen, klärt auf, erschließt Sinn. Es erweist sich als Sehen, weil </text:span><text:span text:style-name="T132">schon</text:span><text:span text:style-name="T125"> gesehen </text:span><text:span text:style-name="T133">und ersehen</text:span><text:span text:style-name="T125">, als Erkennen, weil erkannt, als Erfahren, weil widerfahren</text:span><text:span text:style-name="T134">. <text:s/></text:span><text:span text:style-name="T133">Und v</text:span><text:span text:style-name="T135">on </text:span><text:span text:style-name="T136">Gott</text:span><text:span text:style-name="T135"> angesehen, beten wir als Geschwister </text:span><text:span text:style-name="T137">mit </text:span><text:span text:style-name="T133">dem</text:span><text:span text:style-name="T135"> </text:span><text:span text:style-name="T136">zu </text:span><text:span text:style-name="T137">Gott, de</text:span><text:span text:style-name="T133">r ihn, den</text:span><text:span text:style-name="T135"> Vater,</text:span><text:span text:style-name="T137"> </text:span><text:span text:style-name="T135">„Abba“ </text:span><text:span text:style-name="T133">nennt</text:span><text:span text:style-name="T135">. Ebenbild Gottes </text:span><text:span text:style-name="T137">ist er</text:span><text:span text:style-name="T135">.</text:span><text:span text:style-name="T138"> </text:span><text:span text:style-name="T137">S</text:span><text:span text:style-name="T129">ein </text:span><text:span text:style-name="T138">„Bild soll in unser Herz dringen“, wie Luther einmal sagt. </text:span><text:span text:style-name="T137">Und</text:span><text:span text:style-name="T138"> „in seinem Licht sehen wir das Licht“ (Ps 36, 10). </text:span><text:span text:style-name="T133">Sein</text:span><text:span text:style-name="T139"> aufklarendes und aufklärendes Licht</text:span><text:span text:style-name="T140"> </text:span><text:span text:style-name="T141">wird </text:span><text:span text:style-name="T140">epiphan </text:span><text:span text:style-name="T126">hier und jetzt</text:span><text:span text:style-name="T133">,</text:span><text:span text:style-name="T140"> </text:span><text:span text:style-name="T141">weltweit </text:span><text:span text:style-name="T142">und</text:span><text:span text:style-name="T137"> </text:span><text:span text:style-name="T142">zugleich</text:span><text:span text:style-name="T131"> </text:span><text:span text:style-name="T142">konkret.</text:span></text:p>
      <text:p text:style-name="P11"/>
      <text:p text:style-name="P13">2. <text:span text:style-name="T13">Liebe Gemeinde, </text:span><text:span text:style-name="T14">der Apostel Paulus </text:span><text:span text:style-name="T92">ist bedrückt, niedergeschlagen von dem, was er in </text:span><text:span text:style-name="T93">der K</text:span><text:span text:style-name="T92">orinth</text:span><text:span text:style-name="T93">ischen Gemeinde</text:span><text:span text:style-name="T92"> wahrnimmt</text:span><text:span text:style-name="T72">: </text:span><text:span text:style-name="T93">diese </text:span><text:span text:style-name="T102">fühlt</text:span><text:span text:style-name="T93"> sich </text:span><text:span text:style-name="T102">wie </text:span><text:span text:style-name="T93">in einem Lichtkegel, in dem sie selbst </text:span><text:span text:style-name="T102">mehr als andere</text:span><text:span text:style-name="T93"> blinkt und glitzert.</text:span></text:p>
      <text:p text:style-name="P13"><text:span text:style-name="T93">Paulus, im Brief, </text:span><text:span text:style-name="T81">predigt. </text:span><text:span text:style-name="T93">E</text:span><text:span text:style-name="T91">r prüft,</text:span><text:span text:style-name="T14"> </text:span><text:span text:style-name="T56">er unterscheidet</text:span><text:span text:style-name="T14">. </text:span><text:span text:style-name="T88">N</text:span><text:span text:style-name="T56">icht spalten </text:span><text:span text:style-name="T77">will </text:span><text:span text:style-name="T80">er.</text:span></text:p>
      <text:p text:style-name="P13"><text:span text:style-name="T56">Paulus verkündigt das aufdeckend-</text:span><text:span text:style-name="T81">kritische</text:span><text:span text:style-name="T56"> und das erhellend-schöpferische Licht des Wortes Gottes. </text:span></text:p>
      <text:p text:style-name="P13"><text:soft-page-break/><text:span text:style-name="T81">Sei</text:span><text:span text:style-name="T105">ne Botschaft</text:span><text:span text:style-name="T44"> fand</text:span><text:span text:style-name="T88"> </text:span><text:span text:style-name="T44">wenig Resonanz.</text:span><text:span text:style-name="T14"> Das Licht des Evangeliums verdämmer</text:span><text:span text:style-name="T69">te</text:span><text:span text:style-name="T14">, </text:span><text:span text:style-name="T69">wurde </text:span><text:span text:style-name="T63">trüb </text:span><text:span text:style-name="T93">und matt</text:span><text:span text:style-name="T63">. </text:span><text:span text:style-name="T77">D</text:span><text:span text:style-name="T105">as Evangelium</text:span><text:span text:style-name="T68"> von Krippe und Kreuz </text:span><text:span text:style-name="T81">erschien </text:span><text:span text:style-name="T77">zu</text:span><text:span text:style-name="T68"> unattraktiv</text:span><text:span text:style-name="T63">. Verblendet durch sich selbst, war man sich selbst genug. </text:span></text:p>
      <text:p text:style-name="P13"><text:span text:style-name="T89">Mit seiner Predigt deckt Paulus</text:span><text:span text:style-name="T63"> auf, </text:span><text:span text:style-name="T89">er</text:span><text:span text:style-name="T63"> </text:span><text:span text:style-name="T64">unterscheidet das unverfügbare Licht von den gemachten Lichtern, die Gottes <text:s/>Licht </text:span><text:span text:style-name="T77">zu zersetzen drohen</text:span><text:span text:style-name="T64">.</text:span></text:p>
      <text:p text:style-name="P14"><text:span text:style-name="T57">Paulus</text:span><text:span text:style-name="T81"> </text:span><text:span text:style-name="T64">bietet</text:span><text:span text:style-name="T77"> </text:span><text:span text:style-name="T89">damit</text:span><text:span text:style-name="T64"> </text:span><text:span text:style-name="T30">k</text:span><text:span text:style-name="T19">eine einfache, </text:span><text:span text:style-name="T77">gar</text:span><text:span text:style-name="T19"> vereinfachende Lösung </text:span><text:span text:style-name="T89">an </text:span><text:span text:style-name="T19">für die </text:span><text:span text:style-name="T81">U</text:span><text:span text:style-name="T19">nklar</text:span><text:span text:style-name="T81">heiten</text:span><text:span text:style-name="T77">, für die</text:span><text:span text:style-name="T19"> Dilemmata und </text:span><text:span text:style-name="T77">für </text:span><text:span text:style-name="T89">all</text:span><text:span text:style-name="T77"> </text:span><text:span text:style-name="T30">das </text:span><text:span text:style-name="T19">zwielichtige Durcheinander.</text:span></text:p>
      <text:p text:style-name="P15"><text:span text:style-name="T89">Der Apostel</text:span><text:span text:style-name="T14"> verkündet</text:span><text:span text:style-name="T50"> </text:span><text:span text:style-name="T45">das Licht, </text:span><text:span text:style-name="T50">Liebe</text:span><text:span text:style-name="T45"> und Leben wirkende Heil des dreieinen Gottes in Jesus Christus: <text:s/>Er verkündet es frei und öffentlich, </text:span><text:span text:style-name="T112">wie es da heißt,</text:span><text:span text:style-name="T45"> </text:span><text:span text:style-name="T57">als </text:span><text:span text:style-name="T15">„Licht </text:span><text:span text:style-name="T81">vom</text:span><text:span text:style-name="T15"> Angesicht Jesu Christi“; „</text:span><text:span text:style-name="T89">d</text:span><text:span text:style-name="T78">er </text:span><text:span text:style-name="T112">uns</text:span><text:span text:style-name="T78"> gemacht </text:span><text:span text:style-name="T93">ist</text:span><text:span text:style-name="T78"> zur Weisheit und zur Gerechtigkeit und zur Heiligung und zur Erlösung“ (1 Kor 1, 30).</text:span></text:p>
      <text:p text:style-name="P15"/>
      <text:p text:style-name="P16"><text:span text:style-name="T78">Paulus Botschaft spricht</text:span><text:span text:style-name="T65"> am Epiphaniasfest zu uns</text:span><text:span text:style-name="T50">. </text:span><text:span text:style-name="T65">M</text:span><text:span text:style-name="T57">anche Vernebelung, Verschattung, Verfinsterung </text:span><text:span text:style-name="T65">auch </text:span><text:span text:style-name="T81">hier</text:span><text:span text:style-name="T65">.</text:span><text:span text:style-name="T15"> Gottes Verheißung </text:span><text:span text:style-name="T45">für die gute, </text:span><text:span text:style-name="T65">ökologisch zu bewahrende</text:span><text:span text:style-name="T45"> Schöpfung, </text:span><text:span text:style-name="T65">findet</text:span><text:span text:style-name="T45"> </text:span><text:span text:style-name="T65">durch unseren Lebensstil oft taube Ohren</text:span><text:span text:style-name="T15">. Der Schein des weihnachtlichen Lichtes wird </text:span><text:span text:style-name="T81">nicht selten</text:span><text:span text:style-name="T15"> überschattet </text:span><text:span text:style-name="T30">d</text:span><text:span text:style-name="T16">urch </text:span><text:span text:style-name="T15">Anderes, scheinbar Nützlicheres, </text:span><text:span text:style-name="T36">das, </text:span><text:span text:style-name="T65">weil plausibler, </text:span><text:span text:style-name="T78">heller blinkt</text:span><text:span text:style-name="T45">, </text:span><text:span text:style-name="T82">auch</text:span><text:span text:style-name="T45"> </text:span><text:span text:style-name="T36">blendet </text:span><text:span text:style-name="T82">und</text:span><text:span text:style-name="T45"> </text:span><text:span text:style-name="T30">v</text:span><text:span text:style-name="T16">erblendet. </text:span><text:span text:style-name="T57">Wir</text:span><text:span text:style-name="T50"> Mensch</text:span><text:span text:style-name="T57">en</text:span><text:span text:style-name="T50"> </text:span><text:span text:style-name="T57">konstruieren unsere</text:span><text:span text:style-name="T50"> eigene Realität, die Gottes Wirklichkeit ver</text:span><text:span text:style-name="T65">gessen lässt, </text:span><text:span text:style-name="T50">sein Licht ver</text:span><text:span text:style-name="T65">düstert</text:span><text:span text:style-name="T50">, so dass </text:span><text:span text:style-name="T79">Menschen</text:span><text:span text:style-name="T50"> - wie Jesaja prophezeite - <text:s/></text:span><text:span text:style-name="T51">aus Licht Finsternis mach</text:span><text:span text:style-name="T66">en</text:span><text:span text:style-name="T51"> und aus Finsternis Licht; <text:s/>und es finster </text:span><text:span text:style-name="T89">wird</text:span><text:span text:style-name="T51"> „vor Angst“ und Sorge (Jes 5, 20, 30</text:span><text:span text:style-name="T82">)</text:span><text:span text:style-name="T51"> </text:span><text:span text:style-name="T79">gl</text:span><text:span text:style-name="T82">e</text:span><text:span text:style-name="T79">ich einer </text:span><text:span text:style-name="T52">„Gottesfinsternis“.</text:span><text:span text:style-name="T15"> </text:span></text:p>
      <text:p text:style-name="P16"><text:span text:style-name="T30">Gott </text:span><text:span text:style-name="T82">wird im Alltag</text:span><text:span text:style-name="T51"> </text:span><text:span text:style-name="T30">v</text:span><text:span text:style-name="T16">ergessen, Christus </text:span><text:span text:style-name="T45">verschämt </text:span><text:span text:style-name="T16">verdräng</text:span><text:span text:style-name="T82">t</text:span><text:span text:style-name="T16">, </text:span><text:span text:style-name="T36">de</text:span><text:span text:style-name="T82">r</text:span><text:span text:style-name="T16"> persönliche Glauben verschw</text:span><text:span text:style-name="T82">iegen</text:span><text:span text:style-name="T16">.</text:span><text:span text:style-name="T17"> </text:span></text:p>
      <text:p text:style-name="P17"><text:span text:style-name="T93">Verdunstend oder austrocknend, kleingläubig oder gleichgültig sinkt</text:span><text:span text:style-name="T17"> </text:span><text:span text:style-name="T93">der</text:span><text:span text:style-name="T66"> Grundwasserspiegel </text:span><text:span text:style-name="T93">de</text:span><text:span text:style-name="T102">s</text:span><text:span text:style-name="T93"> Glaubens</text:span><text:span text:style-name="T66">: </text:span><text:span text:style-name="T79">die Zuversicht,</text:span><text:span text:style-name="T66"> </text:span><text:span text:style-name="T18">dass Gottes Wort gegenwärtig wirkt, dass Gott wirklich da ist und seine Liebe sich als <text:s/>Lebenselexier</text:span><text:span text:style-name="T31"> </text:span><text:span text:style-name="T18">erweist </text:span><text:span text:style-name="T117">heute.</text:span><text:span text:style-name="T18"> </text:span></text:p>
      <text:p text:style-name="P18"><text:s text:c="2"/></text:p>
      <text:p text:style-name="P12"><text:span text:style-name="T13">Aber, </text:span><text:span text:style-name="T37">l</text:span><text:span text:style-name="T19">iebe Gemeinde des Epiphaniasfestes,</text:span><text:span text:style-name="T13"> da ist </text:span><text:span text:style-name="T82">Paulus´</text:span><text:span text:style-name="T66"> „</text:span><text:span text:style-name="T79">S</text:span><text:span text:style-name="T66">o spricht Gott“, </text:span><text:span text:style-name="T13"><text:s/>Gottes </text:span><text:span text:style-name="T99">Ver</text:span><text:span text:style-name="T107">heißung</text:span><text:span text:style-name="T99">.</text:span><text:span text:style-name="T31"> </text:span><text:span text:style-name="T46">Auf sein Wort hin, das </text:span><text:span text:style-name="T93">sagt</text:span><text:span text:style-name="T46">, was es </text:span><text:span text:style-name="T89">tut</text:span><text:span text:style-name="T46">, und </text:span><text:span text:style-name="T89">tu</text:span><text:span text:style-name="T46">t, was es </text:span><text:span text:style-name="T93">sagt</text:span><text:span text:style-name="T46">, dürfen wir – </text:span><text:span text:style-name="T89">bei all unseren Fragen und Anfragen, </text:span><text:span text:style-name="T109">Klagen und Anklagen</text:span><text:span text:style-name="T89"> -</text:span><text:span text:style-name="T46"> vertrauen und gewiss sein: das Licht des Lebens und </text:span><text:span text:style-name="T79">der </text:span><text:span text:style-name="T46">Liebe Gottes scheint </text:span><text:span text:style-name="T82">trotz </text:span><text:span text:style-name="T93">menschlicher Trübungen</text:span><text:span text:style-name="T82"> gegen die Finsternisse in </text:span><text:span text:style-name="T46">unsere Welt. <text:s/></text:span><text:span text:style-name="T31">Da</text:span><text:span text:style-name="T47">s Licht des schöpferischen Anfangs und</text:span><text:span text:style-name="T13"> die Wiederkehr des </text:span><text:span text:style-name="T47">Glanzes ist da</text:span><text:span text:style-name="T13">, Licht „nicht unter dem Scheffel“ </text:span><text:span text:style-name="T31">versteckt, </text:span><text:span text:style-name="T37">sondern Licht auf dem Leuchter.</text:span></text:p>
      <text:p text:style-name="P12"><text:span text:style-name="T31">Da ist</text:span><text:span text:style-name="T13"> Glut unter Asche, </text:span><text:span text:style-name="T99">lebenswirklich und lebensdienlich, </text:span><text:span text:style-name="T108">weil Glaube und Leben zusammengehören.</text:span><text:span text:style-name="T13"> Da sind </text:span><text:span text:style-name="T37">alltägliche </text:span><text:span text:style-name="T13">Erlebnisse und Erfahrungen, die das Licht Jesu Christi epiphan machen</text:span><text:span text:style-name="T91">. Da ist die </text:span><text:span text:style-name="T47">flackernde Kerze</text:span><text:span text:style-name="T13">, </text:span><text:span text:style-name="T67">die Finsternis verzehrt,</text:span><text:span text:style-name="T13"> </text:span><text:span text:style-name="T47">schimmer</text:span><text:span text:style-name="T50">n</text:span><text:span text:style-name="T47">d </text:span><text:span text:style-name="T79">selbst </text:span><text:span text:style-name="T47">auf</text:span><text:span text:style-name="T13"> zerbrochene</text:span><text:span text:style-name="T90">n</text:span><text:span text:style-name="T13"> Scherbe</text:span><text:span text:style-name="T90">n</text:span><text:span text:style-name="T13">. Spuren des Licht</text:span><text:span text:style-name="T102">s</text:span><text:span text:style-name="T13">, </text:span><text:span text:style-name="T67">oft</text:span><text:span text:style-name="T13"> Spurenelemente. </text:span><text:span text:style-name="T94">Kein </text:span><text:span text:style-name="T105">bloß</text:span><text:span text:style-name="T94"> </text:span><text:span text:style-name="T97">verglimmender Docht</text:span><text:span text:style-name="T94">.</text:span><text:span text:style-name="T11"> </text:span><text:span text:style-name="T10"><text:s/></text:span></text:p>
      <text:p text:style-name="P22">Da schreibt <text:span text:style-name="T112">etwa</text:span> ein Konfirmand in sein kleines Neues Testament, <text:span text:style-name="T83">das ihm die Oma </text:span><text:span text:style-name="T103">zu Weihnachten</text:span><text:span text:style-name="T83"> geschenkt hat</text:span>: „Jesus Christus – <text:span text:style-name="T83">mein Herr</text:span>“.</text:p>
      <text:p text:style-name="P22">Da bekennt in der Moderation des Eröffnungsgottesdienstes der <text:span text:style-name="T31">letzten</text:span> EKD-Synode in Magdeburg ein Richter <text:span text:style-name="T94">persönlich</text:span>: vor <text:span text:style-name="T12">weitreichender</text:span> Entscheidung im komplizierten Strafprozess bete <text:span text:style-name="T31">ich</text:span>.</text:p>
      <text:p text:style-name="P23">Da <text:span text:style-name="T67">geht – </text:span><text:span text:style-name="T83">bei </text:span><text:span text:style-name="T109">all</text:span><text:span text:style-name="T83"> den</text:span><text:span text:style-name="T67"> kirchliche</text:span><text:span text:style-name="T83">n</text:span><text:span text:style-name="T67"> Veränderungen - </text:span><text:span text:style-name="T83">Gemeindeältesten</text:span><text:span text:style-name="T67"> das Licht auf, das</text:span><text:span text:style-name="T109">s</text:span><text:span text:style-name="T67"> </text:span><text:span text:style-name="T79">wir <text:s/></text:span><text:span text:style-name="T112">i</text:span><text:span text:style-name="T103">n der Kirche Jesu Christi</text:span><text:span text:style-name="T67"> mehr Empfangende</text:span><text:span text:style-name="T68"> als Agierende </text:span><text:span text:style-name="T79">sind</text:span><text:span text:style-name="T67">. </text:span></text:p>
      <text:p text:style-name="P23"><text:span text:style-name="T119">Und da</text:span><text:span text:style-name="T109"> leuchtet auf, dass d</text:span><text:span text:style-name="T112">em</text:span><text:span text:style-name="T109"> Gebot, die Schöpfung zu bewahren, vielerorts </text:span><text:span text:style-name="T111">und notwendender Weise immer</text:span><text:span text:style-name="T109"> kreativ</text:span><text:span text:style-name="T111">er</text:span><text:span text:style-name="T109"> gefolgt wird, dass Flüchtlinge aus der Ukraine konkret <text:s/></text:span><text:span text:style-name="T111">und direkt </text:span><text:span text:style-name="T109">ein vorübergehende</text:span><text:span text:style-name="T121">s</text:span><text:span text:style-name="T109"> Zuhause bekommen, dass Mutbürger sich </text:span><text:span text:style-name="T111">mehr und mehr</text:span><text:span text:style-name="T109"> wehren gegen Hassreden, Verschwörungstheorien, gewaltsamen Umsturzplänen für Freiheit, </text:span><text:span text:style-name="T123">Recht</text:span><text:span text:style-name="T109"> und Demokratie. <text:s text:c="2"/></text:span><text:span text:style-name="T12"><text:s/></text:span></text:p>
      <text:p text:style-name="P25"><text:span text:style-name="T95">So </text:span><text:span text:style-name="T103">scheint</text:span><text:span text:style-name="T95"> das</text:span> <text:span text:style-name="T118">Hintergrundsl</text:span>icht des Wortes Gottes auf unseren Wegen, <text:span text:style-name="T83">erhellt, </text:span><text:span text:style-name="T90">findet W</text:span><text:span text:style-name="T53">ider</text:span><text:span text:style-name="T90">schein </text:span><text:span text:style-name="T95">und Resonanz.</text:span></text:p>
      <text:p text:style-name="P24"/>
      <text:p text:style-name="P6"/>
      <text:p text:style-name="P19"><text:soft-page-break/><text:span text:style-name="T84">Damaskus</text:span><text:span text:style-name="T31"> </text:span><text:span text:style-name="T72">ließ ihm </text:span><text:span text:style-name="T84">die eigene Finsternis</text:span> „<text:span text:style-name="T72">wie Schuppen von den Augen fallen“ (Apg 9, 18). </text:span><text:span text:style-name="T84">Angesehen wurde er sehend und wurde gesandt</text:span><text:span text:style-name="T72">.</text:span> <text:span text:style-name="T20">Keine imposante Lichtgestalt </text:span><text:span text:style-name="T31">war er,</text:span><text:span text:style-name="T20"> </text:span><text:span text:style-name="T31">k</text:span><text:span text:style-name="T20">ein Star mit glänzenden Events.</text:span></text:p>
      <text:p text:style-name="P20"><text:span text:style-name="T20">Aber </text:span><text:span text:style-name="T23">hineingenommen </text:span><text:span text:style-name="T84">wurde</text:span><text:span text:style-name="T23"> er</text:span><text:span text:style-name="T20"> in </text:span><text:span text:style-name="T103">die</text:span><text:span text:style-name="T20"> An</text:span><text:span text:style-name="T99">sage</text:span><text:span text:style-name="T20"> der </text:span><text:span text:style-name="T95">Liebesg</text:span><text:span text:style-name="T20">eschichte </text:span><text:span text:style-name="T90">des dreieinen </text:span>3. Liebe Gemeinde, <text:span text:style-name="T31">Paulus</text:span><text:span text:style-name="T103">´</text:span><text:span text:style-name="T31"> Herz</text:span> <text:span text:style-name="T53">schlägt</text:span> für Jesus Christus. <text:span text:style-name="T31">D</text:span><text:span text:style-name="T84">ie </text:span><text:span text:style-name="T90">Erfahrung</text:span><text:span text:style-name="T84"> bei </text:span><text:span text:style-name="T20">Gotte</text:span><text:span text:style-name="T69">s </text:span><text:span text:style-name="T90">in und mit der Welt</text:span><text:span text:style-name="T69">.</text:span></text:p>
      <text:p text:style-name="P21"><text:span text:style-name="T20">D</text:span><text:span text:style-name="T32">ie</text:span><text:span text:style-name="T20"> </text:span><text:span text:style-name="T21">Verheißung Gottes</text:span><text:span text:style-name="T20"> vom Licht in der </text:span><text:span text:style-name="T21">Chaosf</text:span><text:span text:style-name="T20">insternis als </text:span><text:span text:style-name="T32">das </text:span><text:span text:style-name="T20">Heil für Menschen u</text:span><text:span text:style-name="T21">n</text:span><text:span text:style-name="T20">d Schöpfung </text:span><text:span text:style-name="T107">prophezeit </text:span><text:span text:style-name="T20"><text:s/></text:span><text:span text:style-name="T37">Paulus</text:span><text:span text:style-name="T20">. </text:span><text:span text:style-name="T21">Das empfangene Evangelium gibt er weite</text:span><text:span text:style-name="T113">r</text:span><text:span text:style-name="T20">. <text:s/></text:span><text:span text:style-name="T38">Frei und öffentlich</text:span><text:span text:style-name="T21"> bezeugt er </text:span><text:span text:style-name="T32">d</text:span><text:span text:style-name="T84">ie</text:span><text:span text:style-name="T32"> </text:span><text:span text:style-name="T95">er</text:span><text:span text:style-name="T32">helle</text:span><text:span text:style-name="T84">n</text:span><text:span text:style-name="T95">den</text:span><text:span text:style-name="T32">, </text:span><text:span text:style-name="T53">auch brennende</text:span><text:span text:style-name="T69">n Strahlen</text:span><text:span text:style-name="T32"> des </text:span><text:span text:style-name="T53">Wortes Gottes. </text:span><text:span text:style-name="T103">Er predigt Gottes Liebe</text:span><text:span text:style-name="T21"> </text:span><text:span text:style-name="T22">gegen </text:span><text:span text:style-name="T38">Verdunklungen und Verblendungen, gegen </text:span><text:span text:style-name="T49">die </text:span><text:span text:style-name="T38">Götter</text:span><text:span text:style-name="T22"> de</text:span><text:span text:style-name="T49">r Zeit und </text:span><text:span text:style-name="T23">gegen </text:span><text:span text:style-name="T90">all </text:span><text:span text:style-name="T49">die</text:span><text:span text:style-name="T38"> </text:span><text:span text:style-name="T28">Verstrickungen </text:span><text:span text:style-name="T38">in </text:span><text:span text:style-name="T39">Hybris und </text:span><text:span text:style-name="T84">G</text:span><text:span text:style-name="T39">ier, in Ungerechtigkeit und Schuld</text:span><text:span text:style-name="T85">. </text:span></text:p>
      <text:p text:style-name="P21"><text:span text:style-name="T86">Gott </text:span><text:span text:style-name="T97">sieht</text:span><text:span text:style-name="T86"> </text:span><text:span text:style-name="T90">unser</text:span><text:span text:style-name="T97">e</text:span><text:span text:style-name="T90"> Welt, Gott</text:span><text:span text:style-name="T86"> sieht uns.</text:span><text:span text:style-name="T85"> „Du bist ein Gott, der mich sieht (Gen 16, 13) und </text:span><text:span text:style-name="T97">wir erkennen dich im Anges</text:span><text:span text:style-name="T99">ic</text:span><text:span text:style-name="T97">ht Jesu Christi und in den Gesichtern unserer Mitmenschen in Leid und Glück.</text:span></text:p>
      <text:p text:style-name="P20"/>
      <text:p text:style-name="P26">In der „Freiheit eines Christenmenschen“ <text:span text:style-name="T32">gibt </text:span><text:span text:style-name="T39">Paulus</text:span> das Wort von der Wiederkehr des Glanzes in der Welt weiter<text:span text:style-name="T24">. Ein freier </text:span><text:span text:style-name="T85">Mensch, ja,</text:span><text:span text:style-name="T24"> Herr </text:span><text:span text:style-name="T39">ist er</text:span><text:span text:style-name="T24"> über alle Dinge, die </text:span><text:span text:style-name="T39">als Sorge und Angst unfrei machen wolle</text:span><text:span text:style-name="T85">n. </text:span><text:span text:style-name="T95">I</text:span><text:span text:style-name="T24">n den </text:span><text:span text:style-name="T58">freien </text:span><text:span text:style-name="T24">Dienst </text:span><text:span text:style-name="T95">stellt er sich,</text:span><text:span text:style-name="T24"> </text:span><text:span text:style-name="T39">sich selbst </text:span><text:span text:style-name="T48">in Liebe </text:span><text:span text:style-name="T39">zurücknehmend </text:span><text:span text:style-name="T85">um </text:span><text:span text:style-name="T104">Christi und</text:span><text:span text:style-name="T85"> der </text:span><text:span text:style-name="T104">Gemeinde</text:span><text:span text:style-name="T85"> willen</text:span><text:span text:style-name="T24">. </text:span><text:span text:style-name="T39">Mit</text:span><text:span text:style-name="T24"> Christus </text:span><text:span text:style-name="T39">lebt er </text:span><text:span text:style-name="T24">durch den Glauben, mit dem Nächsten durch die Liebe; </text:span><text:span text:style-name="T85">und</text:span><text:span text:style-name="T24"> </text:span><text:span text:style-name="T39">bleibt</text:span><text:span text:style-name="T24"> in Gott</text:span><text:span text:style-name="T25">es Liebe.</text:span></text:p>
      <text:p text:style-name="P26"/>
      <text:p text:style-name="P27"><text:span text:style-name="T40">Und </text:span><text:span text:style-name="T105">es</text:span><text:span text:style-name="T40"> geschieht, dass</text:span><text:span text:style-name="T32"> </text:span><text:span text:style-name="T25">die Gemeinde und Kirche </text:span><text:span text:style-name="T105">ein</text:span><text:span text:style-name="T40">en weiten</text:span><text:span text:style-name="T25"> Raum </text:span><text:span text:style-name="T40">eröffnet</text:span><text:span text:style-name="T25">, in dem die Hoffnung der Menschen auf das Kommen Gottes </text:span><text:span text:style-name="T48">die </text:span><text:span text:style-name="T40">Herzen bewegt und gelebter Glaube </text:span><text:span text:style-name="T49">als Fackel der Liebe</text:span><text:span text:style-name="T40"> die Welt</text:span><text:span text:style-name="T48"> </text:span><text:span text:style-name="T40">verändert</text:span><text:span text:style-name="T25">. </text:span></text:p>
      <text:p text:style-name="P28"><text:span text:style-name="T26">Denn </text:span><text:span text:style-name="T33">da ist</text:span><text:span text:style-name="T26"> </text:span><text:span text:style-name="T69">Gottes</text:span><text:span text:style-name="T48"> </text:span><text:span text:style-name="T99">Verweis und </text:span><text:span text:style-name="T104">Gottes </text:span><text:span text:style-name="T48">Verheißung,</text:span><text:span text:style-name="T26"> „Licht auf dem Weg“, </text:span><text:span text:style-name="T95">wie die Arie des Weihnachtsevangeliums, Teil V, zu Epiphanias </text:span><text:span text:style-name="T113">wiederum</text:span><text:span text:style-name="T95"> singt</text:span><text:span text:style-name="T26">: „</text:span><text:span text:style-name="T70">Dein Wort soll mir die hellste Kerze in allen meinen Werken sein“.</text:span><text:span text:style-name="T26"> </text:span></text:p>
      <text:p text:style-name="P28"><text:span text:style-name="T113">Und l</text:span><text:span text:style-name="T95">iebe Gemeinde,</text:span><text:span text:style-name="T104"> </text:span><text:span text:style-name="T110">da ist</text:span><text:span text:style-name="T33"> </text:span><text:span text:style-name="T26">das Geschenk der Taufe –</text:span><text:span text:style-name="T104"> </text:span><text:span text:style-name="T26">man „sieht´s am Leben der Getauften, </text:span><text:span text:style-name="T33">was sie von der Taufe halten“. </text:span><text:span text:style-name="T113">D</text:span><text:span text:style-name="T110">a wird d</text:span><text:span text:style-name="T106">i</text:span><text:span text:style-name="T26">e Feier des Abendmahls</text:span><text:span text:style-name="T106"> gelebt</text:span><text:span text:style-name="T26">– erkennbar </text:span><text:span text:style-name="T86">wird</text:span><text:span text:style-name="T26">´s</text:span><text:span text:style-name="T110"> </text:span><text:span text:style-name="T26">im „vernünftigen Gottesdienst“ </text:span><text:span text:style-name="T40">des</text:span><text:span text:style-name="T34"> Alltag</text:span><text:span text:style-name="T40">s</text:span><text:span text:style-name="T27">. </text:span></text:p>
      <text:p text:style-name="P30">Christsein und Christwerden wird <text:span text:style-name="T110">so </text:span>licht<text:span text:style-name="T70">.</text:span></text:p>
      <text:p text:style-name="P29"><text:span text:style-name="T54">„Der </text:span><text:span text:style-name="T59">H</text:span><text:span text:style-name="T54">err ist mein Licht und mein Heil. Vor wem sollte ich mich fürchten!“, </text:span><text:span text:style-name="T113">antworten auch wir</text:span><text:span text:style-name="T54"> (</text:span><text:span text:style-name="T75">Ps 27, 1</text:span><text:span text:style-name="T54">). </text:span><text:span text:style-name="T96">Denn „d</text:span><text:span text:style-name="T27">ie Finsternis vergeht, das wahre Licht scheint schon“ (1 Joh 2, 8b), </text:span><text:span text:style-name="T33">so</text:span><text:span text:style-name="T27"> der heutige Tagesspruch.</text:span><text:span text:style-name="T40"> </text:span><text:span text:style-name="T104">Resona</text:span><text:span text:style-name="T106">n</text:span><text:span text:style-name="T104">z</text:span><text:span text:style-name="T40"> </text:span><text:span text:style-name="T70">ist er</text:span><text:span text:style-name="T27"> auf d</text:span><text:span text:style-name="T121">ie</text:span><text:span text:style-name="T100"> </text:span><text:span text:style-name="T106">An- und </text:span><text:span text:style-name="T104">Zusage </text:span><text:span text:style-name="T27">: „Gott, der da </text:span><text:span text:style-name="T28">sprach: </text:span><text:span text:style-name="T33">L</text:span><text:span text:style-name="T28">icht soll aus der Finsternis hervorleuchten, der hat einen hellen Schein in unsere Herzen gegeben, das</text:span><text:span text:style-name="T40">s</text:span><text:span text:style-name="T28"> die Erleuchtung, photismos, entstünde zur Erkenntnis der Herrlichkeit und Wahrheit Gottes in</text:span><text:span text:style-name="T27"> </text:span><text:span text:style-name="T28">dem Angesicht Jesu Christi“ </text:span><text:span text:style-name="T34">und wir </text:span><text:span text:style-name="T86">im Schein </text:span><text:span text:style-name="T34">d</text:span><text:span text:style-name="T121">es „Sterns der Weisen“ unsere Wege </text:span><text:span text:style-name="T122">im Neuen Jahr</text:span><text:span text:style-name="T121"> gehen (Mt 2, 12)</text:span><text:span text:style-name="T40">. </text:span></text:p>
      <text:p text:style-name="P31">Und er Friede Gottes, der höher ist als unsere Vernunft, bewahre unsere Herzen und Sinne und unser Tun im Glauben an Jesus Christus, dem Licht der Welt. Amen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9T18:36:03.004000000</meta:creation-date>
    <dc:date>2023-01-07T08:53:55.055000000</dc:date>
    <meta:editing-duration>PT6H2M44S</meta:editing-duration>
    <meta:editing-cycles>57</meta:editing-cycles>
    <meta:generator>LibreOffice/7.2.1.2$Windows_X86_64 LibreOffice_project/87b77fad49947c1441b67c559c339af8f3517e22</meta:generator>
    <meta:print-date>2023-01-02T14:55:44.479000000</meta:print-date>
    <meta:document-statistic meta:table-count="0" meta:image-count="0" meta:object-count="0" meta:page-count="3" meta:paragraph-count="38" meta:word-count="1560" meta:character-count="10211" meta:non-whitespace-character-count="8644"/>
  </office:meta>
</office:document-meta>
</file>