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Predigt 3. September 2017 – Peterskirche Heidelberg (12. Sonntag nach Trinitatis)</text:p>
      <text:p text:style-name="Standard"/>
      <text:p text:style-name="Standard">Prof. Dr. Martin-Christian Mautner, Pfr.</text:p>
      <text:p text:style-name="Standard"/>
      <text:p text:style-name="Standard"/>
      <text:p text:style-name="Standard">Gnade sei mit euch und Friede von Gott, unserem Vater, und dem Herrn Jesus Christus.</text:p>
      <text:p text:style-name="Standard"/>
      <text:p text:style-name="Standard">Text: Mk. 7,<text:s/>31-37</text:p>
      <text:p text:style-name="Standard"/>
      <text:p text:style-name="Standard">„Und als er wieder fortging aus dem Gebiet von Tyrus, kam er durch Sidon an das Galiläische Meer, mitten in das Gebiet der Zehn Städte.</text:p>
      <text:p text:style-name="Standard"/>
      <text:p text:style-name="Standard">Und sie brachten zu ihm einen, der taub und stumm war, und baten ihn, dass er die Hand auf ihn lege.</text:p>
      <text:p text:style-name="Standard"/>
      <text:p text:style-name="Standard">Und er nahm ihn aus der Menge beiseite und legte ihm die Finger in die Ohren und berührte seine Zunge mit Speichel und sah auf zum Himmel und seufzte und sprach zu ihm: Hefata! Das heißt: Tu dich auf!</text:p>
      <text:p text:style-name="Standard"/>
      <text:p text:style-name="Standard">Und sogleich taten sich seine Ohren auf, und die Fessel seiner Zunge löste sich, und er redete richtig.</text:p>
      <text:p text:style-name="Standard"/>
      <text:p text:style-name="Standard">Und er gebot ihnen, sie sollten's niemandem sagen. Je mehr er's aber verbot, desto mehr breiteten sie es aus.</text:p>
      <text:p text:style-name="Standard"/>
      <text:p text:style-name="Standard">Und sie wunderten sich über die Maßen und sprachen: Er hat alles wohl gemacht; die Tauben macht er hörend und die Sprachlosen sehend.“</text:p>
      <text:p text:style-name="Standard"/>
      <text:p text:style-name="Standard">Herr, gib uns rechtes Hören und Reden.</text:p>
      <text:p text:style-name="Standard">Lass uns gesunden an deinem Wort.</text:p>
      <text:p text:style-name="Standard">Amen</text:p>
      <text:p text:style-name="Standard"/>
      <text:p text:style-name="Standard"/>
      <text:p text:style-name="Standard">Liebe Gemeinde.</text:p>
      <text:p text:style-name="Standard"/>
      <text:p text:style-name="Standard">„Ich kann es manchmal nicht mehr hören.</text:p>
      <text:p text:style-name="Standard">Ich weiß gar nicht mehr, was ich noch alles aufnehmen, verarbeiten und bedenken soll.</text:p>
      <text:p text:style-name="Standard">Oft genug fällt mir auch gar nicht ein, was ich noch sagen sollte zu dem Vielen, das da pausenlos auf mich zukommt.“</text:p>
      <text:p text:style-name="Standard">So äußerte sich neulich jemand in einem Gespräch.</text:p>
      <text:p text:style-name="Standard">Und es handelte sich dabei keineswegs um eine Person, die ich für labil oder wenig belastbar halte – im Gegenteil: Sie ist mittleren Alters, steht mitten im Leben, ist wach und interessiert und macht den Eindruck, als ob sie mit sich und der Welt ganz gut zurecht käme.</text:p>
      <text:p text:style-name="Standard"/>
      <text:p text:style-name="Standard">Und doch sorgt sie sich, dass so Vieles – zu Vieles – auf sie einbrandet.</text:p>
      <text:p text:style-name="Standard">Ja, sie gebrauchte in dem Gespräch auch dieses Bild von der Meeresbrandung, die sich an einem Felsen, an ihr, bricht...</text:p>
      <text:p text:style-name="Standard">Und sie fügte hinzu:</text:p>
      <text:p text:style-name="Standard">„So vieles hören wir und sehen wir.</text:p>
      <text:p text:style-name="Standard">So vielem sind wir ausgesetzt.</text:p>
      <text:p text:style-name="Standard">Wir sind gleichsam pausenlos online.“</text:p>
      <text:p text:style-name="Standard"/>
      <text:soft-page-break/>
      <text:p text:style-name="Standard">Wir unterhielten uns dann über die aktuellen politischen Verwerfungen: über Nordkorea und die latente Gefahr eines Krieges, die unwägbare Lage in den USA, das scheinbar unentwirrbare Dauerproblem im Nahen und Mittleren Osten, die Besorgnis erregende Entwicklung der<text:s/>Türkei – aber auch das Auf und Ab hierzulande kurz vor der Bundestagswahl mit manchen Nachrichten von persönlichen Entscheidungen einstiger Mandatsträger, die eine beunruhigende Diskrepanz zwischen Legalität und Legitimität offenbaren...</text:p>
      <text:p text:style-name="Standard"/>
      <text:p text:style-name="Standard">Aber nicht nur derlei kam zur Sprache.</text:p>
      <text:p text:style-name="Standard">Arbeitsbelastung im Beruf, erhöhter Termindruck und Spannungen zwischen Kollegen wurde genannt, privat trat die Sorge um zunehmend älter und hilfebedürftiger werdende Angehörige hinzu.</text:p>
      <text:p text:style-name="Standard"/>
      <text:p text:style-name="Standard">„Ich kann es manchmal nicht mehr hören.</text:p>
      <text:p text:style-name="Standard">Ich weiß gar nicht mehr, was ich noch alles aufnehmen, verarbeiten und bedenken soll.“</text:p>
      <text:p text:style-name="Standard"/>
      <text:p text:style-name="Standard">Liebe Gemeinde.</text:p>
      <text:p text:style-name="Standard"/>
      <text:p text:style-name="Standard">Wie es Ihnen geht, wenn ich von alledem erzähle, weiß ich nicht.</text:p>
      <text:p text:style-name="Standard">Mir fiel jedenfalls nicht schwer mich in mein Gegenüber und seine Nöte hineinzuversetzen.</text:p>
      <text:p text:style-name="Standard">Auch ich kenne durchaus solche Zeiten, die einem vieles, vielleicht allzu vieles abverlangen, wo die Ohren nicht mehr aufnahmebereit sind, die Gedanken nicht mehr klar und auch eine gewisse ratlose Schweigsamkeit folgt...</text:p>
      <text:p text:style-name="Standard"/>
      <text:p text:style-name="Standard">An das geschilderte Gespräch wurde ich erinnert, als ich das Bibelwort las, das uns für heute als Evangelium gegeben ist.</text:p>
      <text:p text:style-name="Standard"/>
      <text:p text:style-name="Standard">Es beginnt mit einem Ortswechsel.</text:p>
      <text:p text:style-name="Standard">Von Jesus wird berichtet:</text:p>
      <text:p text:style-name="Standard">„Und als er wieder fortging aus dem Gebiet von Tyrus, kam er durch Sidon an das Galiläische Meer, mitten in das Gebiet der Zehn Städte.“</text:p>
      <text:p text:style-name="Standard">Jesus verließ das Getümmel der lebhaften Hafenstädte Tyrus und Sidon, wo nicht nur die Meereswellen ans Gestade branden, sondern er auch sonst allerlei ausgesetzt war.</text:p>
      <text:p text:style-name="Standard">Er zog sich zurück – nicht aber, wie ich meine, um zu entfliehen, sondern um einen Ort der Konzentration aufzusuchen.</text:p>
      <text:p text:style-name="Standard">Und welcher böte sich mehr an, wenn nicht der, an dem alles begann – der See Genezareth.</text:p>
      <text:p text:style-name="Standard"/>
      <text:p text:style-name="Standard">Ortsangaben sind – ebenso wie Zeitangaben – niemals unwichtig in den Evangelien.</text:p>
      <text:p text:style-name="Standard">Am See Genezareth vollzog sich die Berufung der ersten Jünger Jesu.</text:p>
      <text:p text:style-name="Standard">Es handelt sich um einen Ort der Begegnung, einen Ort des Angesprochenseins.</text:p>
      <text:p text:style-name="Standard">Hier wurden die Fischer Simon und Andreas, Jakobus und Johannes zu Menschenfischern berufen.</text:p>
      <text:p text:style-name="Standard">Solche Orte der Begegnung werden zu besonderen Kraftorten.</text:p>
      <text:p text:style-name="Standard">Das kann verstärkt werden durch eine eigentümliche Stimmung, eine eindrückliche Landschaft oder ein spezielles Licht, die wir an derartigen Loci sacri finden.</text:p>
      <text:p text:style-name="Standard">Aber letztlich kann ein solcher Kraftort überall sein, wo eine entscheidende<text:s/>Begegnung stattfindet zwischen Gott und uns Menschen, wo eine Konzentration erfolgt, ein göttlich-menschlicher Austausch, eine Andacht im eigentlichen Wortsinne.</text:p>
      <text:p text:style-name="Standard">Ein solcher Kraftort mag etwa jeder Gottesdienst sein – auch und gerade der, den wir hier und<text:s/>heute miteinander feiern.</text:p>
      <text:p text:style-name="Standard"/>
      <text:p text:style-name="Standard">Als ich in unserem Evangelium weiterlas, stellte ich mit wachsender Begeisterung fest, dass hier in bestechend einfacher und klarer Weise Gottesdienst gedeutet ist.</text:p>
      <text:p text:style-name="Standard">Dazu braucht es offenbar kein großes Liturgisches Lehrbuch, sondern es genügen einige wenige Verse.</text:p>
      <text:soft-page-break/>
      <text:p text:style-name="Standard">Für den Liturgiker in mir eine faszinierende Entdeckung!</text:p>
      <text:p text:style-name="Standard"/>
      <text:p text:style-name="Standard">„Und sie brachten zu ihm einen, der taub und stumm war, und baten ihn, dass er die Hand auf ihn lege.“</text:p>
      <text:p text:style-name="Standard"/>
      <text:p text:style-name="Standard">Da ist eine Bedürftigkeit benannt, die Sehnsucht eines Menschen nach Begegnung mit Gott.</text:p>
      <text:p text:style-name="Standard">Sie brachten ihm einen, der an verstopften Ohren litt, an einem nicht mehr aufnahmefähigen Kopf, dadurch sprachlos und stumm geworden.</text:p>
      <text:p text:style-name="Standard">Sie brachten zu ihm einen – wen dieses „Sie“ meint, bleibt offen.</text:p>
      <text:p text:style-name="Standard">Ist es eine konkrete<text:s/>Gemeinde? Sind es Freunde und Verwandte? Ist es womöglich die Kirche ganz allgemein? Oder – übertragen – könnten es auch die Glocken sein, die uns zum Gottesdienst einladen?</text:p>
      <text:p text:style-name="Standard">Wie auch immer – jedenfalls brachten sie ihn zu Jesus...</text:p>
      <text:p text:style-name="Standard">Wir können sagen: Tätige<text:s/>Fürbitte kann folglich eine wichtige Voraussetzung für die Begegnung eines Menschen mit Gott sein.</text:p>
      <text:p text:style-name="Standard">So wie wir ja auch jeden Gottesdienst mit Gebeten beginnen – zunächst in der Stille am Platz vor Gott aussprechend, was uns bewegt, was uns umtreibt, was wir<text:s/>mitbringen...</text:p>
      <text:p text:style-name="Standard">Dann bringen wir gemeinsam unsere Bedürftigkeit, unsere Sehnsucht nach Gottesbegegnung vor – mündend in der Bitte um Hilfe: Kyrie eleison! Herr, erbarme dich!</text:p>
      <text:p text:style-name="Standard"/>
      <text:p text:style-name="Standard">Hören wir weiter:</text:p>
      <text:p text:style-name="Standard">„Und er nahm ihn aus der Menge beiseite und legte ihm die Finger in die Ohren und berührte seine Zunge mit Speichel und sah auf zum Himmel und seufzte und sprach zu ihm: Hefata! Das heißt: Tu dich auf!</text:p>
      <text:p text:style-name="Standard">Und sogleich taten sich seine Ohren auf, und die Fessel seiner Zunge löste sich, und er redete richtig.“</text:p>
      <text:p text:style-name="Standard"/>
      <text:p text:style-name="Standard">Was Jesus an dem Menschen vollzog, der zu ihm kam, nennen Liturgiker die Hefata-Handlung. Religionswissenschaftler bringen das sogleich in Zusammenhang mit publikumswirksamem Heilungsbrimborium, wie es etwa im Asklepios-Kult der griechischen Antike überliefert ist.</text:p>
      <text:p text:style-name="Standard">Auch ambulante Heiler wie der damals berühmte Apollonius von Tyana haben wohl mit dergleichen Mitteln gewirkt: mit einer gezielten Zuwendung, mit einer Berührung, mit einem gemurmelten Gebet, einer möglichst exotisch anmutenden Zauberformel – Hefata!</text:p>
      <text:p text:style-name="Standard">Das Ergebnis verblüfft, das zahlreich anwesende Publikum ist begeistert.</text:p>
      <text:p text:style-name="Standard"/>
      <text:p text:style-name="Standard">Haben wir hier, liebe Gemeinde, tatsächlich nur den üblichen Zinnober – so irgendwo zwischen Jahrmarktsfaszination und dem Argwohn der Scharlatanerie?</text:p>
      <text:p text:style-name="Standard">Nun, erfolgreich war die Therapie offenbar – so sehr, dass in manchen Taufriten etwa in der orthodoxen oder der katholischen Tradition die sogenannte Hefata-Handlung übernommen wurde.</text:p>
      <text:p text:style-name="Standard">So spricht etwa in einer römischen Taufagende der Priester:</text:p>
      <text:p text:style-name="Standard">„So wollen wir den Herrn bitten, dass er diesem Täufling helfe, seine Botschaft zu hören und zu bekennen.</text:p>
      <text:p text:style-name="Standard">Der Herr lasse dich heranwachsen, und wie er mit dem Ruf „Hefata“ dem Taubstummen die Ohren und den Mund geöffnet hat, öffne er auch dir Ohren und Mund, dass du sein Wort vernimmst und den Glauben bekennst zum Heil der Menschen und zum Lobe Gottes.“ Dabei werden Ohren und Mund des Täuflings berührt.</text:p>
      <text:p text:style-name="Standard"/>
      <text:p text:style-name="Standard">Dieser Brauch mag uns auch fremd erscheinen, jedoch lässt er uns erkennen:</text:p>
      <text:p text:style-name="Standard">Diese Heilung gilt nicht nur dem einen Taubstummen, sondern uns allen – jeder<text:s/>und jedem von uns. Denn wir alle brauchen das, haben es nötig: den Segen, der in der Zuwendung Gottes zu uns geschieht, indem er uns begegnet.</text:p>
      <text:p text:style-name="Standard"/>
      <text:soft-page-break/>
      <text:p text:style-name="Standard">Wohlgemerkt: Bei alledem ist er, Gott, der Handelnde.</text:p>
      <text:p text:style-name="Standard">Wir erhalten keine Anleitung zur Selbstheilung – wie auch<text:s/>immer -, weil sie uns letztlich nur überfordern könnte und im Falle des Scheiterns die Schuld am Misserfolg zuschöbe.</text:p>
      <text:p text:style-name="Standard">Hättest du dich halt besser konzentriert, intensiver meditiert – oder dergleichen...</text:p>
      <text:p text:style-name="Standard">Nein, Gott handelt, um uns zu heilen – denn nur er vermag es.</text:p>
      <text:p text:style-name="Standard">Er heilt, wie wir gehört haben, durch sein Wort – erinnern wir uns an den Gnadenzuspruch Gottes: „Das geknickte Rohr wird er nicht zerbrechen, und den glimmenden Docht wird er nicht auslöschen.“ (Jes. 43, 3)</text:p>
      <text:p text:style-name="Standard">Und er heilt uns auch durch seinen Segen, den er uns mitgibt in einem jeden Gottesdienst.</text:p>
      <text:p text:style-name="Standard"/>
      <text:p text:style-name="Standard">Und – nicht zu vergessen – er heilt uns außerdem durch zwei besondere Heilsmittel, die er uns zugedacht hat:</text:p>
      <text:p text:style-name="Standard">Zum einen die Taufe, derer wir uns jederzeit erinnern dürfen, weil uns Gott in ihr ein für<text:s/>allemal unverbrüchlich zusagt: „Ich bin mit dir alle Tage bis ans Ende der Welt.“ (Mt. 28, 20);</text:p>
      <text:p text:style-name="Standard">zum andern das Abendmahl, mit dem er uns stärkt, dass wir uns seiner heilsamen Nähe vergewissern: „Das tut zu meinem Gedächtnis!“ (1. Kor. 11, 24.25)</text:p>
      <text:p text:style-name="Standard">Indem wir<text:s/>ihm begegnen, in Konzentration, das heißt im Kreis versammelt mit ihm in der Mitte, wirkt auch dieses gemeinsame Mahl uns zur Heilung – vollmächtig und nachhaltig.</text:p>
      <text:p text:style-name="Standard"/>
      <text:p text:style-name="Standard">Einen merkwürdigen Aspekt hat die Heilungsgeschichte, die auch unsere ist, noch.</text:p>
      <text:p text:style-name="Standard">Im heutigen Evangelium lautet er so:</text:p>
      <text:p text:style-name="Standard">„Und er gebot ihnen, sie sollten's niemandem sagen. Je mehr er's aber verbot, desto mehr breiteten sie es aus.“</text:p>
      <text:p text:style-name="Standard">Jesus untersagt der Menge von dem Erlebten allzu viele Worte zu machen.</text:p>
      <text:p text:style-name="Standard">Hier soll nichts hinausposaunt werden.</text:p>
      <text:p text:style-name="Standard">Das Entscheidende ist eben nicht der Applaus des Publikums, nicht dass sich die Begegnung eines Menschen mit Gott wie auf einer Bühne vollzieht, jedermann sichtbar – als große Show.</text:p>
      <text:p text:style-name="Standard">Eben das unterscheidet die Heilung durch Jesus von einer solchen im Namen des Asklepios oder des Apollonius von Tyana.</text:p>
      <text:p text:style-name="Standard"/>
      <text:p text:style-name="Standard">Entscheidend ist nicht die Außenwirkung, sondern gerade die je individuelle innere: das Freiwerden durch die persönliche Begegnung mit Gott, das Lösen der Fesseln – dass sich Prioritäten wieder erkennen lassen, dass<text:s/>Überflüssiges in den Hintergrund tritt, Wesentliches dagegen in den Vordergrund... Dass neue Klarheit hilft zu entscheiden, recht zu hören und zu reden – und dann danach zu handeln...</text:p>
      <text:p text:style-name="Standard"/>
      <text:p text:style-name="Standard">„Und sie wunderten sich über die Maßen und sprachen: Er hat alles wohl<text:s/>gemacht; die Tauben macht er hörend und die Sprachlosen sehend.“</text:p>
      <text:p text:style-name="Standard"/>
      <text:p text:style-name="Standard">Liebe Gemeinde.</text:p>
      <text:p text:style-name="Standard"/>
      <text:p text:style-name="Standard">Gott heilt uns, weil er uns liebt.</text:p>
      <text:p text:style-name="Standard">In Jesus Christus zeigt er uns, wie er an unserer Heilung wirkt: durch sein Wort, durch seinen Segen, durch die Taufe und das gemeinsame Abendmahl.</text:p>
      <text:p text:style-name="Standard">Wundern auch wir uns und freuen wir uns darüber, dass sich Gott uns derart zuwendet, ja, dass er uns neu erschafft. Denn wie dem Taubstummen neues Leben geschenkt wurde durch seine Gottesbegegnung, so werden auch wir neu durch ihn: „Er hat alles<text:s/>wohl gemacht.“</text:p>
      <text:p text:style-name="Standard"/>
      <text:p text:style-name="Standard">Das ist das das größte Wunder, dass Gott uns dient.</text:p>
      <text:p text:style-name="Standard">Denn das ist rechter und zugleich spezifisch christlicher Gottesdienst – dass er uns dient, und nicht er von uns einen Dienst verlangt, etwas von uns fordert, uns etwas aufbürdet...</text:p>
      <text:p text:style-name="Standard">Lassen<text:s/>wir es getrost geschehen – uns zur Heilung!</text:p>
      <text:p text:style-name="Standard"/>
      <text:p text:style-name="Standard">Wahrhaft: Ein Wunder vor unseren Augen!</text:p>
      <text:p text:style-name="Standard"/>
      <text:p text:style-name="Standard">Und der Friede Gottes, der größer und schöner ist, als wir sagen oder uns ausdenken könnten, bewahre unsere Herzen, unsere Sinne und unseren Verstand in unserem Herrn<text:s/>Jesus Christus!</text:p>
      <text:p text:style-name="Standard"/>
      <text:p text:style-name="Standard">Am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ole Mautner</meta:initial-creator>
    <dc:creator>Yvonne Weber</dc:creator>
    <meta:creation-date>2017-08-16T10:30:00Z</meta:creation-date>
    <dc:date>2017-09-06T16:27:00Z</dc:date>
    <meta:print-date>2017-08-17T13:42:00Z</meta:print-date>
    <meta:template xlink:href="Normal" xlink:type="simple"/>
    <meta:editing-cycles>3</meta:editing-cycles>
    <meta:editing-duration>PT0S</meta:editing-duration>
    <meta:document-statistic meta:page-count="5" meta:paragraph-count="23" meta:word-count="1609" meta:character-count="11728" meta:row-count="84" meta:non-whitespace-character-count="10142"/>
  </office:meta>
</office:document-meta>
</file>